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e1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4eb784"/>
    </style:style>
    <style:style style:name="T16" style:family="text">
      <style:text-properties officeooo:rsid="00536308"/>
    </style:style>
    <style:style style:name="T17" style:family="text">
      <style:text-properties officeooo:rsid="005dd6a0"/>
    </style:style>
    <style:style style:name="T18" style:family="text">
      <style:text-properties officeooo:rsid="005fe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473</text:span>/201<text:span text:style-name="T13">8</text:span></text:p>
      <text:p text:style-name="P14"><text:span text:style-name="T14">Colocação de placa de identificação</text:span> <text:span text:style-name="T16">na Rua França, na esquina com a Rua Luxemburgo, no Bairro Rincão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9">na Rua França, na esquina com a Rua Luxemburgo, no Bairro Rincão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7">10 de julh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21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