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4e8e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15bf0"/>
    </style:style>
    <style:style style:name="T11" style:family="text">
      <style:text-properties officeooo:rsid="005b6e56"/>
    </style:style>
    <style:style style:name="T12" style:family="text">
      <style:text-properties officeooo:rsid="0073e28f"/>
    </style:style>
    <style:style style:name="T13" style:family="text">
      <style:text-properties officeooo:rsid="0074e8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3.478</text:span>/201<text:span text:style-name="T9">8</text:span></text:p>
      <text:p text:style-name="P15">Operação tapa-buracos <text:span text:style-name="T10">na Rua Lopo Gonçalves, na esquina com a Rua Caramuru, no Bairro Pátria Nova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7"><text:span text:style-name="T4">Operação tapa-buracos </text:span><text:span text:style-name="T5">na Rua Lopo Gonçalves, na esquina com a Rua Caramuru, no Bairro Pátria Nova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2">10 de julho de 2018</text:span>.</text:p>
      <text:p text:style-name="P9"/>
      <text:p text:style-name="P11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66" meta:character-count="997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