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e74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c72fd"/>
    </style:style>
    <style:style style:name="T13" style:family="text">
      <style:text-properties officeooo:rsid="007e74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80</text:span>/201<text:span text:style-name="T9">8</text:span></text:p>
      <text:p text:style-name="P15">Operação tapa-buracos <text:span text:style-name="T10">no trecho da Rua Silveira Martins, entre as Ruas Gomes Portinho e Gomes Jardim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o trecho da Rua Silveira Martins, entre as Ruas Gomes Portinho e Gomes Jardim, no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72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