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7aed6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28856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2a8572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2f2672" officeooo:paragraph-rsid="002f2672"/>
    </style:style>
    <style:style style:name="P21" style:family="paragraph" style:parent-style-name="Standard">
      <style:paragraph-properties fo:text-align="start" style:justify-single-word="false"/>
      <style:text-properties fo:color="#000000"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71bfe" officeooo:paragraph-rsid="00371bfe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25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7ae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885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2797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2e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3d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19" style:family="text">
      <style:text-properties officeooo:rsid="00071146"/>
    </style:style>
    <style:style style:name="T20" style:family="text">
      <style:text-properties officeooo:rsid="0032ea77"/>
    </style:style>
    <style:style style:name="T21" style:family="text">
      <style:text-properties officeooo:rsid="003590ae"/>
    </style:style>
    <style:style style:name="T22" style:family="text">
      <style:text-properties officeooo:rsid="00371b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2">815</text:span>/201<text:span text:style-name="T21">8</text:span></text:p>
      <text:p text:style-name="P11"/>
      <text:p text:style-name="P11"/>
      <text:p text:style-name="P16"><text:span text:style-name="T13">Voto de Congratulações à AEVAS - Associação Evangélica de Ação Social pela passagem</text:span><text:span text:style-name="T9"> do seu </text:span><text:span text:style-name="T12">2</text:span><text:span text:style-name="T14">2</text:span><text:span text:style-name="T9">º aniversário.</text:span></text:p>
      <text:p text:style-name="P15"/>
      <text:p text:style-name="P10"/>
      <text:p text:style-name="P14"/>
      <text:p text:style-name="P17"><text:span text:style-name="T9">Considerando que a </text:span><text:span text:style-name="T12">A</text:span><text:span text:style-name="T13">EVAS</text:span><text:span text:style-name="T12"> - A</text:span><text:span text:style-name="T11">ssociação </text:span><text:span text:style-name="T13">Evangélica de Ação Social</text:span><text:span text:style-name="T9">, </text:span><text:span text:style-name="T10">celebra </text:span><text:span text:style-name="T9">no </text:span><text:span text:style-name="T15">dia 17 de julho,</text:span><text:span text:style-name="T9"> seu </text:span><text:span text:style-name="T12">2</text:span><text:span text:style-name="T14">2</text:span><text:span text:style-name="T11">º aniversário.</text:span></text:p>
      <text:p text:style-name="P17"/>
      <text:p text:style-name="P18"><text:span text:style-name="T11">Considerando</text:span><text:span text:style-name="T9"> </text:span><text:span text:style-name="T11">que a </text:span><text:span text:style-name="T12">A</text:span><text:span text:style-name="T13">EVAS</text:span><text:span text:style-name="T12"> é uma organização da sociedade civil, sem fins lucrativos, que tem como princípio colaborar para o desenvolvimento integral da identidade de crianças, adolescentes e famílias, inserindo-as na sociedade</text:span><text:span text:style-name="T11">. </text:span></text:p>
      <text:p text:style-name="P19">Considerando enfim, <text:span text:style-name="T19">que</text:span><text:span text:style-name="T2"> acompanh</text:span><text:span text:style-name="T3">amos</text:span><text:span text:style-name="T2"> seu crescimento, </text:span>trabalhando em<text:span text:style-name="T17"> prol da construção de um</text:span><text:span text:style-name="T18">a sociedade igualitária, respeitando a diversidade de todos</text:span><text:span text:style-name="T17">, repartindo conhecimentos, vivências e experiências.</text:span></text:p>
      <text:p text:style-name="P20"><text:span text:style-name="T17">Dessa forma, requer-se que seja </text:span><text:span text:style-name="T16">consignado em Ata Voto de Congratulações à </text:span><text:span text:style-name="T5">A</text:span><text:span text:style-name="T6">EVAS</text:span><text:span text:style-name="T5"> - A</text:span><text:span text:style-name="T7">ssociação </text:span><text:span text:style-name="T6">Evangélica de Ação Social,</text:span><text:span text:style-name="T4"> </text:span><text:span text:style-name="T8">e</text:span><text:span text:style-name="T4"> seja oficiado </text:span><text:span text:style-name="T8">à</text:span><text:span text:style-name="T4"> homenageada, com as congratulações em nome desta Casa Legislativa.</text:span></text:p>
      <text:p text:style-name="P13"/>
      <text:list xml:id="list3497296685420894441" text:style-name="L1">
        <text:list-header>
          <text:p text:style-name="P23"><text:s text:c="28"/>Novo Hamburgo, <text:span text:style-name="T20">10 de julho</text:span> de 201<text:span text:style-name="T20">8</text:span>.</text:p>
          <text:p text:style-name="P24"/>
        </text:list-header>
      </text:list>
      <text:p text:style-name="P7"/>
      <text:p text:style-name="P8">Vereador <text:span text:style-name="T19">Enio Brizola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/>
      <text:p text:style-name="P22"/>
      <text:p text:style-name="P22">Obs.: Redação conforme o original do autor.</text:p>
      <text:p text:style-name="P22">/RRS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4" meta:character-count="1401" meta:non-whitespace-character-count="11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