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dac5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08606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79ec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dd55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95a7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dac5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502ff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3dd55a"/>
    </style:style>
    <style:style style:name="T11" style:family="text">
      <style:text-properties officeooo:rsid="0043354f"/>
    </style:style>
    <style:style style:name="T12" style:family="text">
      <style:text-properties officeooo:rsid="004d246b"/>
    </style:style>
    <style:style style:name="T13" style:family="text">
      <style:text-properties officeooo:rsid="004dac50"/>
    </style:style>
    <style:style style:name="T14" style:family="text">
      <style:text-properties officeooo:rsid="00502f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14"/>PEDIDO DE PROVIDÊNCIAS Nº <text:span text:style-name="T14">3.483</text:span>/201<text:span text:style-name="T11">8</text:span></text:p>
      <text:p text:style-name="P16"><text:span text:style-name="T13">Reiteração do Pedido de Providências nº 1.109/2018, que solicita o</text:span>peração tapa-buracos na Rua<text:span text:style-name="T10"> Almiro Lau, com entrada pela Avenida General Daltro Filho, entre a Fundação Scheffel e a Casa Presser, no Bairro Hamburgo Velho. </text:span></text:p>
      <text:p text:style-name="P13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5">Reiteração do Pedido de Providência </text:span><text:span text:style-name="T6">n</text:span><text:span text:style-name="T5">º 1.109/2018, que solicita o</text:span><text:span text:style-name="T2">peração tapa-buracos na Rua</text:span><text:span text:style-name="T3"> Almiro Lau, com entrada pela Avenida General Daltro Filho, entre a Fundação Scheffel e a Casa Presser, totalizando 25 buracos em um trecho de aproximadamente 100</text:span><text:span text:style-name="T4">m, </text:span><text:span text:style-name="T3">no </text:span><text:span text:style-name="T6">B</text:span><text:span text:style-name="T3">airro Hamburgo Velho, </text:span><text:span text:style-name="T5">uma vez que é conveniente que a via esteja em boas condições de uso, a fim de evitar acidentes e prejuízos ao contribuinte.</text:span></text:p>
      <text:p text:style-name="P12">Novo Hamburgo, <text:span text:style-name="T13">10 de julho de 2018.</text:span></text:p>
      <text:p text:style-name="P9"/>
      <text:p text:style-name="P11">Vereador <text:span text:style-name="T8">Enio Brizola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20T08:56:48.900813224</meta:print-date>
    <meta:document-statistic meta:table-count="0" meta:image-count="1" meta:object-count="0" meta:page-count="1" meta:paragraph-count="14" meta:word-count="211" meta:character-count="1320" meta:non-whitespace-character-count="11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