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3f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453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7c14c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e1c3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14c4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59e1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230d80" style:font-name-asian="Arial1" style:font-name-complex="Arial1"/>
    </style:style>
    <style:style style:name="T10" style:family="text">
      <style:text-properties officeooo:rsid="017e1c33" style:font-name-asian="Arial1" style:font-name-complex="Arial1"/>
    </style:style>
    <style:style style:name="T11" style:family="text">
      <style:text-properties officeooo:rsid="01859e15" style:font-name-asian="Arial1" style:font-name-complex="Arial1"/>
    </style:style>
    <style:style style:name="T12" style:family="text">
      <style:text-properties officeooo:rsid="01814c4f"/>
    </style:style>
    <style:style style:name="T13" style:family="text">
      <style:text-properties officeooo:rsid="01859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13">3.484</text:span>/201<text:span text:style-name="T12">8</text:span></text:p>
      <text:p text:style-name="P13"><text:span text:style-name="T4">C</text:span><text:span text:style-name="T3">olocação de placas indicativas </text:span><text:span text:style-name="T5">de parada de ônibus na </text:span><text:span text:style-name="T6">R</text:span><text:span text:style-name="T5">ua Al</text:span><text:span text:style-name="T6">í</text:span><text:span text:style-name="T5">cia Müller, no </text:span><text:span text:style-name="T6">B</text:span><text:span text:style-name="T5">airro Canudos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7"><text:tab/><text:tab/><text:span text:style-name="T12">Colocação de placas indicativas, de parada de ônibus na Rua Alicia Müller, no Bairro Canudos, sendo que, no local, há enormes dificuldades de saber a localização de parada obrigatória dos transportes coletivos.</text:span></text:p>
      <text:p text:style-name="P7"/>
      <text:p text:style-name="P7"/>
      <text:p text:style-name="P14"><text:s text:c="26"/><text:span text:style-name="T12">Novo Hamburgo, 10 de julho de 2018.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5"><text:s text:c="93"/><text:span text:style-name="T12">Vereadora <text:s/>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<text:span text:style-name="T8">Obs.: redação conforme original d</text:span><text:span text:style-name="T9">a</text:span><text:span text:style-name="T8"> autor</text:span><text:span text:style-name="T9">a</text:span><text:span text:style-name="T8">.</text:span></text:p>
      <text:p text:style-name="P11"><text:span text:style-name="T8">/</text:span>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0T12:23:33.526478597</dc:date>
    <meta:printed-by>Raul Becker</meta:printed-by>
    <meta:print-date>2014-02-25T15:42:37</meta:print-date>
    <dc:language>pt-BR</dc:language>
    <meta:editing-cycles>145</meta:editing-cycles>
    <meta:editing-duration>PT9H26M24S</meta:editing-duration>
    <dc:creator>Ana Santos</dc:creator>
    <meta:document-statistic meta:table-count="0" meta:image-count="1" meta:object-count="0" meta:page-count="1" meta:paragraph-count="14" meta:word-count="158" meta:character-count="110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