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d9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dae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4b0f8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537df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50d9d2"/>
    </style:style>
    <style:style style:name="T2" style:family="text">
      <style:text-properties officeooo:rsid="00547f4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29113c1"/>
    </style:style>
    <style:style style:name="T6" style:family="text">
      <style:text-properties officeooo:rsid="002436f0"/>
    </style:style>
    <style:style style:name="T7" style:family="text">
      <style:text-properties officeooo:rsid="00262b89"/>
    </style:style>
    <style:style style:name="T8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b0f8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ece4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017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47f4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70c2e" style:font-size-asian="12pt" style:font-weight-asian="normal" style:font-size-complex="12pt" style:font-weight-complex="normal"/>
    </style:style>
    <style:style style:name="T15" style:family="text">
      <style:text-properties officeooo:rsid="004587ee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201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47f4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70c2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52017e"/>
    </style:style>
    <style:style style:name="T21" style:family="text">
      <style:text-properties officeooo:rsid="00570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3.485</text:span>/201<text:span text:style-name="T6">8</text:span></text:p>
      <text:p text:style-name="P12"><text:span text:style-name="T8">Patrolamento e colocação de britas </text:span><text:span text:style-name="T9">n</text:span><text:span text:style-name="T10">a </text:span><text:span text:style-name="T14">R</text:span><text:span text:style-name="T12">ua</text:span><text:span text:style-name="T11"> </text:span><text:span text:style-name="T13">Plínio Ignácio Kielling, no </text:span><text:span text:style-name="T14">B</text:span><text:span text:style-name="T13">airro Canudos.</text:span><text:span text:style-name="T9"> </text:span></text:p>
      <text:p text:style-name="P8"><text:span text:style-name="T15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6">Patrolamento e colocação de britas </text:span><text:span text:style-name="T17">na </text:span><text:span text:style-name="T19">R</text:span><text:span text:style-name="T17">ua </text:span><text:span text:style-name="T18">Plínio Ignácio Kielling, no bairro Canudos.</text:span></text:p>
      <text:p text:style-name="P11"/>
      <text:p text:style-name="P10"><text:s text:c="39"/></text:p>
      <text:p text:style-name="P6"><text:s text:c="23"/><text:span text:style-name="T2">Novo Hamburgo, 10 de julho de 2018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94"/><text:span text:style-name="T2">Vereadora <text:s/>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text:span text:style-name="T2">O</text:span>bs.: <text:span text:style-name="T7">R</text:span>edação conforme original d<text:span text:style-name="T5">a</text:span> autor<text:span text:style-name="T5">a</text:span>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50d9d2"/>
    </style:style>
    <style:style style:name="MT2" style:family="text">
      <style:text-properties officeooo:rsid="00547f43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</text:span><text:s/>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2">d</text:span>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3T16:18:08.702606838</meta:print-date>
    <meta:document-statistic meta:table-count="0" meta:image-count="1" meta:object-count="0" meta:page-count="1" meta:paragraph-count="15" meta:word-count="137" meta:character-count="100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