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6a3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3fbfe"/>
    </style:style>
    <style:style style:name="T7" style:family="text">
      <style:text-properties officeooo:rsid="00249095"/>
    </style:style>
    <style:style style:name="T8" style:family="text">
      <style:text-properties officeooo:rsid="0026a3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486</text:span>/201<text:span text:style-name="T5">8</text:span></text:p>
      <text:p text:style-name="P10"><text:span text:style-name="T8">Operação tapa-buracos na Rua Campo Bom, entre as Ruas Florença e Jamaica, no Bairro Canudos. <text:s text:c="12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8">Operação tapa-buracos na Rua Campo Bom, entre as Ruas Florença e Jamaica, no Bairro Canudos. </text:span>Essa via de grande movimento necessita urgente de reparos, evitando assim acidentes e prejuízos aos moradores. <text:s text:c="4"/></text:p>
      <text:p text:style-name="P8">Novo Hamburgo, <text:span text:style-name="T7">10</text:span> <text:span text:style-name="T2"><text:s/>de julho</text:span> de 201<text:span text:style-name="T5">8</text:span>.</text:p>
      <text:p text:style-name="P8"/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7" meta:character-count="999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