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5fd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3b420"/>
    </style:style>
    <style:style style:name="T7" style:family="text">
      <style:text-properties officeooo:rsid="0025fd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487</text:span>/201<text:span text:style-name="T5">8</text:span></text:p>
      <text:p text:style-name="P10"><text:span text:style-name="T7">Operação tapa-buracos na Rua Jaboti, próximo ao nº 485, no Bairro São Jorge. <text:s text:c="18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Operação tapa-buracos na Rua Jaboti, próximo ao nº 485, no Bairro São Jorge. <text:s/>Moradores e usuários relatam que esse buraco oferece riscos de acidentes e prejuízos a população. <text:s text:c="2"/></text:span><text:s text:c="5"/></text:p>
      <text:p text:style-name="P8">Novo Hamburgo, <text:span text:style-name="T6">10</text:span> <text:span text:style-name="T2">de julho</text:span> de 201<text:span text:style-name="T5">8</text:span>.</text:p>
      <text:p text:style-name="P8"/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2" meta:character-count="963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