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4666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4ba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4db1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19b7" officeooo:paragraph-rsid="00441a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2259d" officeooo:paragraph-rsid="005225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22de9" officeooo:paragraph-rsid="00522de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42e63" officeooo:paragraph-rsid="005608a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style:page-number="auto" fo:keep-with-next="always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a30a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58a3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608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8a30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style:text-underline-style="none" officeooo:rsid="002f6007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7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8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9" style:family="text">
      <style:text-properties style:use-window-font-color="true" fo:language="pt" fo:country="BR" fo:font-style="normal" style:text-underline-style="none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95ad2b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bf4c5b" style:language-asian="pt" style:country-asian="BR" style:language-complex="pt" style:country-complex="BR"/>
    </style:style>
    <style:style style:name="T25" style:family="text">
      <style:text-properties style:use-window-font-color="true" fo:language="pt" fo:country="BR" officeooo:rsid="001bfefa" style:language-asian="pt" style:country-asian="BR" style:language-complex="pt" style:country-complex="BR"/>
    </style:style>
    <style:style style:name="T26" style:family="text">
      <style:text-properties officeooo:rsid="0012210c"/>
    </style:style>
    <style:style style:name="T27" style:family="text">
      <style:text-properties style:font-name="Nimbus Roman No9 L" fo:font-size="12pt" fo:font-weight="normal" officeooo:rsid="00295ec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e6114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ac0e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02be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5608a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8a30a" style:font-size-asian="12pt" style:font-weight-asian="normal" style:font-size-complex="12pt" style:font-weight-complex="normal"/>
    </style:style>
    <style:style style:name="T34" style:family="text">
      <style:text-properties officeooo:rsid="003ca97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ba134" style:font-weight-asian="bold" style:font-weight-complex="bold"/>
    </style:style>
    <style:style style:name="T37" style:family="text">
      <style:text-properties officeooo:rsid="004ba134"/>
    </style:style>
    <style:style style:name="T38" style:family="text">
      <style:text-properties officeooo:rsid="00502bea"/>
    </style:style>
    <style:style style:name="T39" style:family="text">
      <style:text-properties officeooo:rsid="0052259d"/>
    </style:style>
    <style:style style:name="T40" style:family="text">
      <style:text-properties officeooo:rsid="00542e63"/>
    </style:style>
    <style:style style:name="T41" style:family="text">
      <style:text-properties officeooo:rsid="005608a1"/>
    </style:style>
    <style:style style:name="T42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816</text:span><text:span text:style-name="T4">/201</text:span><text:span text:style-name="T2">8</text:span></text:p>
      <text:p text:style-name="P14"><text:span text:style-name="T33">I</text:span><text:span text:style-name="T28">nformações </text:span><text:span text:style-name="T29">ao Poder Executivo sobre </text:span><text:span text:style-name="T31">as licenças ambientais </text:span><text:span text:style-name="T32">isentas e concedidas no Município de</text:span><text:span text:style-name="T30"> Novo Hamburgo.</text:span></text:p>
      <text:p text:style-name="P15"><text:span text:style-name="T26">Requer-se</text:span>, após os trâmites regimentais, <text:span text:style-name="T26">que seja </text:span>envia<text:span text:style-name="T26">da</text:span> cópia da presente proposição <text:span text:style-name="T34">ao Poder Executivo </text:span>para que <text:span text:style-name="T26">informe</text:span>:</text:p>
      <text:p text:style-name="P13"><text:tab/><text:tab/><text:span text:style-name="T35">1</text:span> <text:span text:style-name="T38">– Quais os critérios utilizados pela Prefeitura de Novo Hamburgo para conceder a isenção de licença ambiental?</text:span></text:p>
      <text:p text:style-name="P12"><text:tab/><text:tab/><text:span text:style-name="T36">2</text:span><text:span text:style-name="T37"> – Para quais atividades é concedida a isenção de licença ambiental? </text:span></text:p>
      <text:p text:style-name="P17"><text:span text:style-name="T36">3</text:span> – <text:span text:style-name="T39">Quais motivos que levaram a Administração Pública municipal adotar esta postura (de isenção de licença ambiental)?</text:span></text:p>
      <text:p text:style-name="P18"><text:span text:style-name="T35">4</text:span> – Quais os empreendimentos na cidade que estão sujeitos ao licenciamento ambiental?</text:p>
      <text:p text:style-name="P19"><text:span text:style-name="T35">5</text:span> – Como o ocorre a rotina de fiscalização dos empreendimentos licenciados?</text:p>
      <text:p text:style-name="P19"><text:span text:style-name="T35">6</text:span> – Quantos fiscais executam o trabalho de fiscalização dos empreendimentos licenciados <text:s/>no Município?</text:p>
      <text:p text:style-name="P19"><text:span text:style-name="T35">7</text:span> – Qual o número de denúncias recebidas mensalmente sobre questões de licenciamento ambiental e como são classificadas?</text:p>
      <text:p text:style-name="P19"><text:span text:style-name="T35">8</text:span> – Dentre os ilícitos apurados <text:span text:style-name="T40">pelos empreendedores</text:span>, quais são as principais infrações <text:span text:style-name="T40">praticadas e como estas se relacionam ao descumprimento de condicionantes de licenças ambientais concedidas?</text:span></text:p>
      <text:p text:style-name="P20"><text:span text:style-name="T35">9</text:span> – Quantos autos de infração e multas foram emitidos em 2017 e 2018 (até o momento) <text:span text:style-name="T41">a empreendedores por </text:span>descumprimento de condicionantes de licenças ambientais concedidas, e quais os valores arrecadados <text:span text:style-name="T41">com essas</text:span> multas <text:span text:style-name="T41">nos anos de 2017 e 2018 (até o momento)?</text:span> </text:p>
      <text:p text:style-name="P11"><text:span text:style-name="Fonte_20_parág._20_padrão"><text:span text:style-name="T12"><text:tab/></text:span></text:span><text:span text:style-name="T20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9"><text:span text:style-name="Fonte_20_parág._20_padrão"><text:span text:style-name="T10"/></text:span></text:p>
      <text:p text:style-name="P21"><text:soft-page-break/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4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3"><text:tab/><text:tab/>Solicitamos que as respostas sejam numeradas, de forma que correspondam <text:s/></text:span></text:span><text:span text:style-name="Fonte_20_parág._20_padrão"><text:span text:style-name="T15">às</text:span></text:span><text:span text:style-name="Fonte_20_parág._20_padrão"><text:span text:style-name="T13"> perguntas para a melhor compreensão.</text:span></text:span></text:p>
      <text:p text:style-name="P10"><text:span text:style-name="Fonte_20_parág._20_padrão"><text:span text:style-name="T16"/></text:span></text:p>
      <text:p text:style-name="P16"><text:span text:style-name="T5">Novo Hamburgo, </text:span><text:span text:style-name="T8">1</text:span><text:span text:style-name="T9">0</text:span><text:span text:style-name="T6"> de </text:span><text:span text:style-name="T8">julho</text:span><text:span text:style-name="T6"> </text:span><text:span text:style-name="T5">de 201</text:span><text:span text:style-name="T7">8</text:span><text:span text:style-name="T5">.</text:span></text:p>
      <text:p text:style-name="P23"><text:span text:style-name="T21">Vereador</text:span><text:span text:style-name="T22">a</text:span><text:span text:style-name="T21"> </text:span><text:span text:style-name="T22">Patricia Beck</text:span></text:p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21">Obs.: </text:span><text:span text:style-name="T25">R</text:span><text:span text:style-name="T21">edação conforme original do autor.</text:span></text:p>
      <text:p text:style-name="P22"><text:span text:style-name="T23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1" meta:object-count="0" meta:page-count="2" meta:paragraph-count="25" meta:word-count="408" meta:character-count="2675" meta:non-whitespace-character-count="2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POSIÇÕES/PI%20-%202018/usr/lib/openoffice/share/template/pt-BR/CMNH/ped-provid.odt" meta:date="2010-09-29T13:22:32"/>
  </office:meta>
</office:document-meta>
</file>