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051f2c"/>
    </style:style>
    <style:style style:name="P8" style:family="paragraph" style:parent-style-name="Standard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Nimbus Roman No9 L" fo:font-size="12pt" officeooo:paragraph-rsid="00102ad1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Nimbus Roman No9 L" fo:font-size="12pt" officeooo:rsid="001bde4e" officeooo:paragraph-rsid="00102ad1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rsid="001b4862" officeooo:paragraph-rsid="002d9a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officeooo:paragraph-rsid="0036c70f"/>
    </style:style>
    <style:style style:name="P13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0cm" style:auto-text-indent="false" style:text-autospace="none"/>
      <style:text-properties officeooo:paragraph-rsid="0036c70f"/>
    </style:style>
    <style:style style:name="P14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5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rsid="001b4862" officeooo:paragraph-rsid="0036c7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officeooo:rsid="002b7e49" officeooo:paragraph-rsid="002b7e49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officeooo:rsid="00242f70" officeooo:paragraph-rsid="002562f3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officeooo:paragraph-rsid="002562f3"/>
    </style:style>
    <style:style style:name="P2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fo:color="#000000" style:font-name="Nimbus Roman No9 L" fo:font-size="12pt" officeooo:rsid="0035f086" officeooo:paragraph-rsid="0035f086" style:font-size-asian="12pt" style:font-size-complex="12pt"/>
    </style:style>
    <style:style style:name="P2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officeooo:rsid="0035f086" officeooo:paragraph-rsid="0035f086"/>
    </style:style>
    <style:style style:name="P23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officeooo:paragraph-rsid="002b62df"/>
    </style:style>
    <style:style style:name="P24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officeooo:rsid="002b7e49" officeooo:paragraph-rsid="002b7e49"/>
    </style:style>
    <style:style style:name="P25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officeooo:rsid="00340e93" officeooo:paragraph-rsid="00340e93"/>
    </style:style>
    <style:style style:name="P26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officeooo:rsid="0035f086" officeooo:paragraph-rsid="0035f086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a46be" style:font-size-asian="12pt" style:font-size-complex="12pt"/>
    </style:style>
    <style:style style:name="P2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a46be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0cm" style:auto-text-indent="false" style:text-autospace="none"/>
      <style:text-properties style:font-name="Nimbus Roman No9 L" officeooo:paragraph-rsid="0036c70f"/>
    </style:style>
    <style:style style:name="P30" style:family="paragraph" style:parent-style-name="Standard">
      <style:paragraph-properties fo:text-align="justify" style:justify-single-word="false"/>
      <style:text-properties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officeooo:rsid="002562f3" style:font-size-asian="12pt" style:font-size-complex="12pt"/>
    </style:style>
    <style:style style:name="T4" style:family="text">
      <style:text-properties fo:color="#000000" style:font-name="Nimbus Roman No9 L" fo:font-size="12pt" officeooo:rsid="002b62df" style:font-size-asian="12pt" style:font-size-complex="12pt"/>
    </style:style>
    <style:style style:name="T5" style:family="text">
      <style:text-properties fo:color="#000000" style:font-name="Nimbus Roman No9 L" fo:font-size="12pt" officeooo:rsid="00325d02" style:font-size-asian="12pt" style:font-size-complex="12pt"/>
    </style:style>
    <style:style style:name="T6" style:family="text">
      <style:text-properties fo:color="#000000" style:font-name="Nimbus Roman No9 L" fo:font-size="12pt" officeooo:rsid="00340e93" style:font-size-asian="12pt" style:font-size-complex="12pt"/>
    </style:style>
    <style:style style:name="T7" style:family="text">
      <style:text-properties fo:color="#000000" style:font-name="Nimbus Roman No9 L" fo:font-size="12pt" officeooo:rsid="0035f086" style:font-size-asian="12pt" style:font-size-complex="12pt"/>
    </style:style>
    <style:style style:name="T8" style:family="text">
      <style:text-properties fo:color="#000000" style:font-name="Nimbus Roman No9 L" fo:font-size="12pt" officeooo:rsid="0036c70f" style:font-size-asian="12pt" style:font-size-complex="12pt"/>
    </style:style>
    <style:style style:name="T9" style:family="text">
      <style:text-properties fo:color="#000000" style:font-name="Nimbus Roman No9 L" fo:font-size="12pt" officeooo:rsid="0038b510" style:font-size-asian="12pt" style:font-size-complex="12pt"/>
    </style:style>
    <style:style style:name="T10" style:family="text">
      <style:text-properties fo:color="#000000" style:font-name="Nimbus Roman No9 L" fo:font-size="12pt" officeooo:rsid="003a46be" style:font-size-asian="12pt" style:font-size-complex="12pt"/>
    </style:style>
    <style:style style:name="T11" style:family="text">
      <style:text-properties fo:color="#000000" fo:language="pt" fo:country="BR" fo:font-weight="normal" officeooo:rsid="0036c1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fo:language="pt" fo:country="BR" fo:font-weight="normal" officeooo:rsid="005f19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5dda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fo:language="pt" fo:country="BR" fo:font-weight="normal" officeooo:rsid="0038b5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fo:letter-spacing="-0.011cm" fo:language="pt" fo:country="BR" fo:font-weight="normal" officeooo:rsid="0036c1a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fo:letter-spacing="-0.011cm" fo:language="pt" fo:country="BR" fo:font-weight="normal" officeooo:rsid="005f193d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fo:letter-spacing="-0.011cm" fo:language="pt" fo:country="BR" fo:font-weight="normal" officeooo:rsid="0038b510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fo:letter-spacing="-0.011cm" fo:language="pt" fo:country="BR" fo:font-weight="normal" officeooo:rsid="005dda69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fo:letter-spacing="-0.011cm" fo:language="pt" fo:country="BR" fo:font-weight="normal" officeooo:rsid="003d83e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531124"/>
    </style:style>
    <style:style style:name="T21" style:family="text">
      <style:text-properties fo:letter-spacing="-0.011cm" fo:background-color="transparent" loext:char-shading-value="0"/>
    </style:style>
    <style:style style:name="T22" style:family="text">
      <style:text-properties fo:letter-spacing="-0.011cm" officeooo:rsid="004b5368" fo:background-color="transparent" loext:char-shading-value="0"/>
    </style:style>
    <style:style style:name="T23" style:family="text">
      <style:text-properties fo:letter-spacing="-0.011cm" officeooo:rsid="002b7e49" fo:background-color="transparent" loext:char-shading-value="0"/>
    </style:style>
    <style:style style:name="T24" style:family="text">
      <style:text-properties fo:letter-spacing="-0.011cm" officeooo:rsid="0035f086" fo:background-color="transparent" loext:char-shading-value="0"/>
    </style:style>
    <style:style style:name="T25" style:family="text">
      <style:text-properties fo:letter-spacing="-0.011cm" officeooo:rsid="003a46be" fo:background-color="transparent" loext:char-shading-value="0"/>
    </style:style>
    <style:style style:name="T26" style:family="text">
      <style:text-properties officeooo:rsid="0027e08d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size="12pt" fo:font-weight="normal" officeooo:rsid="0012c3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3a46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36c70f" style:font-size-asian="12pt" style:font-weight-asian="normal" style:font-size-complex="12pt" style:font-weight-complex="normal"/>
    </style:style>
    <style:style style:name="T33" style:family="text">
      <style:text-properties officeooo:rsid="00325d02"/>
    </style:style>
    <style:style style:name="T34" style:family="text">
      <style:text-properties officeooo:rsid="0036c70f"/>
    </style:style>
    <style:style style:name="T35" style:family="text">
      <style:text-properties officeooo:rsid="003a46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ÇÃO Nº <text:span text:style-name="T35">16</text:span>/201<text:span text:style-name="T26">8</text:span></text:p>
      <text:p text:style-name="P14"/>
      <text:p text:style-name="P9">M<text:span text:style-name="T35">anifesta</text:span> <text:span text:style-name="T35">Repúdio</text:span> <text:span text:style-name="T33">ao PL dos Agrotóxicos, PL 6299/02, que foi aprovado na Comissão Especial da Câmara dos Deputados e segue para apreciação no Plenário.</text:span></text:p>
      <text:p text:style-name="P8"/>
      <text:p text:style-name="P23"><text:span text:style-name="T2">Considerando que </text:span><text:span text:style-name="T5">o PL 6299/02, </text:span><text:span text:style-name="T9">o</text:span><text:span text:style-name="T5"> PL dos Agrotóxicos, substitu</text:span><text:span text:style-name="T10">i</text:span><text:span text:style-name="T5"> a palavra agrotóxicos por pesticida, </text:span><text:span text:style-name="T9">ele</text:span><text:span text:style-name="T5"> também concentra poderes no Ministério da Agricultura para aprovação de novos produtos e prevê a adoção de uma tabela de grau de risco para novas substâncias no Brasil.</text:span></text:p>
      <text:p text:style-name="P19"><text:span text:style-name="T2">Considerando que</text:span><text:span text:style-name="T4"> </text:span><text:span text:style-name="T5">com esta nova regulamentação, produtos com comercialização e utilização proibidas atualmente, por conterem </text:span><text:span text:style-name="T8">substâncias</text:span><text:span text:style-name="T5"> cancerígenas, teratogênicas (que causam mal formação) e mutagênicas (que provocam mutação genética), poderão passar a ser liberadas para uso, conforme esse novo grau de tolerância.</text:span></text:p>
      <text:p text:style-name="P18"><text:span text:style-name="T4">C</text:span><text:span text:style-name="T2">onsiderando que, </text:span><text:span text:style-name="T6">caso o PL seja aprovado, os novos pedidos de registro devem ser analisados em até 24 meses, </text:span><text:span text:style-name="T9">v</text:span><text:span text:style-name="T6">encido esse prazo, pode haver uma autorização imediata. Na atual legislação, esse prazo é de cinco anos.</text:span></text:p>
      <text:p text:style-name="P24"><text:span text:style-name="T4">C</text:span><text:span text:style-name="T2">onsiderando que </text:span><text:span text:style-name="T6">enquanto em outros países da União </text:span><text:span text:style-name="T8">Europeia</text:span><text:span text:style-name="T6"> e também os Estados Unidos, as leis tornam-se mais restritivas e as punições exemplares, no Brasil estamos na contramão. Leis são flexibilizadas para beneficiar alguns setores – a economia por si só se justifica, mesmo que a qualquer custo. Se aprovado o PL (pacote do veneno), mais veneno chega ao prato dos brasileiros.</text:span></text:p>
      <text:p text:style-name="P20"><text:span text:style-name="T3"><text:s/>Considerando </text:span><text:span text:style-name="T6">que o Brasil é um dos </text:span><text:span text:style-name="T8">campeões</text:span><text:span text:style-name="T6"> mundiais no uso de </text:span><text:span text:style-name="T8">agrotóxicos</text:span><text:span text:style-name="T6">, possibilidade que se amplia a partir da redução das exigências para a aprovação de novos produtos. O desejo da população e dos </text:span><text:span text:style-name="T8">representantes</text:span><text:span text:style-name="T6"> deveria ser exatamente o contrário, diminuir o uso de venenos. Os agrotóxicos por serem substâncias muito </text:span><text:span text:style-name="T8">tóxicas</text:span><text:span text:style-name="T6"> e, muitas vezes, serem, usados de foram excessiva e sem os devidos cuidados, causam sérios problemas aos agricultores, são </text:span><text:span text:style-name="T8">substâncias</text:span><text:span text:style-name="T6"> que afetam o sistema nervoso central. O residual encontrado nos alimentos é responsável pelo ocorrência de sérios problemas de saúde em quem os consome.</text:span></text:p>
      <text:p text:style-name="P25"><text:span text:style-name="T2">Considerando que este PL é criticado por vários setores, tais como a organização </text:span><text:span text:style-name="T8">mundial</text:span><text:span text:style-name="T2"> da saúde que apontou 25 </text:span><text:span text:style-name="T8">milhões</text:span><text:span text:style-name="T2"> de casos de envenenamento por agrotóxicos por anos no Brasil. Estudos mostram que os agrotóxicos causam doenças como Câncer, Infertilidade, TDAH – Transtorno do </text:span><text:span text:style-name="T8">Deficit</text:span><text:span text:style-name="T2"> de Atenção e Hiperatividade, Autismo, Doenças nos Rins, Danos ao Fígado, Mal de Alzheimer, Doenças Neurológicas diversas, Malformação de Feto, problemas com a tireoide, Alergias e Doenças </text:span><text:span text:style-name="T9">C</text:span><text:span text:style-name="T2">ardíacas. Segundo pesquisa </text:span><text:span text:style-name="T7">do IBOPE, 81% dos Brasileiros considera que a quantidade de agrotóxicos aplicado nas lavouras é alto ou muito alto.</text:span></text:p>
      <text:p text:style-name="P26"><text:soft-page-break/><text:span text:style-name="T2">Considerando, enfim, os agrotóxicos são </text:span><text:span text:style-name="T8">prejudiciais</text:span><text:span text:style-name="T2"> </text:span><text:span text:style-name="T9">por tais motivos</text:span><text:span text:style-name="T2">:</text:span></text:p>
      <text:p text:style-name="P22"><text:span text:style-name="T2">1 – São causas de diversos problemas de saúde, e a exposição a longo prazo pode causar doenças crônicas como o </text:span><text:span text:style-name="T8">câncer</text:span><text:span text:style-name="T2">;</text:span></text:p>
      <text:p text:style-name="P21">2 – Atingem diretamente os camponeses e camponesas que plantam nossas comidas;</text:p>
      <text:p text:style-name="P21">3 – Contaminam os cursos d'água, reservatórios e aquíferos;</text:p>
      <text:p text:style-name="P22"><text:span text:style-name="T2">4 – </text:span><text:span text:style-name="T9">M</text:span><text:span text:style-name="T2">atam a vida do solo e provocam a 'espiral química', isto é: quanto mais agrotóxicos se usa, mais agrotóxicos é necessário usar;</text:span></text:p>
      <text:p text:style-name="P21">5 – Ameaçam diretamente a soberania alimentar, tornando nossa agricultura dependente das empresas transnacionais que dominam este mercado;</text:p>
      <text:p text:style-name="P21">6 – Só em 2015, as empresas faturaram RS32 milhões com a venda de agrotóxicos, enquanto o Brasil investiu apenas R$3,8 bilhões em alimentação escolar;</text:p>
      <text:p text:style-name="P21">7 – A ONU afirmou que os agrotóxicos são responsáveis por 200 mil mortes por intoxicação aguda a cada ano, e aponta que mais de 90% das mortes ocorreram em países em desenvolvimento. Além disso, coloca como mito a ideia de que pesticidas são vitais para garantir a segurança alimentar.</text:p>
      <text:p text:style-name="P27"><text:span text:style-name="T15">Diante disso, requer-</text:span><text:span text:style-name="T16">se</text:span><text:span text:style-name="T15">, após os trâmites regimentais, </text:span><text:span text:style-name="T16">que seja enviada</text:span><text:span text:style-name="T15"> cópia da presente Moção de </text:span><text:span text:style-name="T17">Reṕudio</text:span><text:span text:style-name="T15"> ao</text:span><text:span text:style-name="T16">s Excelentíssimos Senhores</text:span><text:span text:style-name="T15"> </text:span><text:span text:style-name="T18">Presidente da Câmara dos Deputados, Rodrigo Maia </text:span><text:span text:style-name="T19">e </text:span><text:span text:style-name="T18">ao Presidente do Senado Federal, Eunício Oliveira.</text:span></text:p>
      <text:p text:style-name="P28"><text:span text:style-name="T21">Novo Hamburgo,</text:span><text:span text:style-name="T24">1</text:span><text:span text:style-name="T25">1</text:span><text:span text:style-name="T22"> de </text:span><text:span text:style-name="T23">ju</text:span><text:span text:style-name="T24">l</text:span><text:span text:style-name="T23">ho</text:span><text:span text:style-name="T21"> de 201</text:span><text:span text:style-name="T23">8</text:span><text:span text:style-name="T21">.</text:span></text:p>
      <text:p text:style-name="P17"/>
      <text:p text:style-name="P10"/>
      <text:p text:style-name="P16"><text:s text:c="86"/>Vereador Enio Brizola <text:s text:c="5"/></text:p>
      <text:p text:style-name="P12"/>
      <text:p text:style-name="P13"/>
      <text:p text:style-name="P13"/>
      <text:p text:style-name="P13"/>
      <text:p text:style-name="P29"><text:span text:style-name="T27"/></text:p>
      <text:p text:style-name="P11"/>
      <text:p text:style-name="P11"/>
      <text:p text:style-name="P11"/>
      <text:p text:style-name="P11"/>
      <text:p text:style-name="P7"/>
      <text:p text:style-name="P7"/>
      <text:p text:style-name="P7"><text:span text:style-name="T28">O</text:span><text:span text:style-name="T29">bs.: Redação conforme original do autor.</text:span></text:p>
      <text:p text:style-name="P7"><text:span text:style-name="T29">/</text:span>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0T12:53:03.86281601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679" meta:character-count="4439" meta:non-whitespace-character-count="36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Downloads/usr/lib/openoffice/share/template/pt-BR/CMNH/ped-provid.odt" meta:date="2010-09-29T13:22:32"/>
  </office:meta>
</office:document-meta>
</file>