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be9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fade7"/>
    </style:style>
    <style:style style:name="T5" style:family="text">
      <style:text-properties officeooo:rsid="0024f4d3"/>
    </style:style>
    <style:style style:name="T6" style:family="text">
      <style:text-properties officeooo:rsid="002af0ca"/>
    </style:style>
    <style:style style:name="T7" style:family="text">
      <style:text-properties officeooo:rsid="002be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488</text:span>/201<text:span text:style-name="T5">8</text:span></text:p>
      <text:p text:style-name="P11">Desentupimento da boca de lobo na Rua <text:span text:style-name="T7">Presidente </text:span>Juscelino Kubitscheck de Oliveira, n<text:span text:style-name="T7">º</text:span> 1555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Desentupimento da boca de lobo na Rua <text:span text:style-name="T7">Presidente </text:span>Juscelino Kubitscheck de Oliveira, n<text:span text:style-name="T7">º</text:span> 1555, no Bairro Canudos, a boca de lobo está entupida e causando transtornos aos moradores, devido ao esgoto que fica escorrendo pela via <text:span text:style-name="T4">e causando mau cheiro.</text:span></text:p>
      <text:p text:style-name="P8">Novo Hamburgo, <text:span text:style-name="T7">10 de julh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