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bfa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df9e0"/>
    </style:style>
    <style:style style:name="T5" style:family="text">
      <style:text-properties officeooo:rsid="0033e543"/>
    </style:style>
    <style:style style:name="T6" style:family="text">
      <style:text-properties officeooo:rsid="00355e47"/>
    </style:style>
    <style:style style:name="T7" style:family="text">
      <style:text-properties officeooo:rsid="00368458"/>
    </style:style>
    <style:style style:name="T8" style:family="text">
      <style:text-properties officeooo:rsid="003a81c5"/>
    </style:style>
    <style:style style:name="T9" style:family="text">
      <style:text-properties officeooo:rsid="003bf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489</text:span>/201<text:span text:style-name="T6">8</text:span></text:p>
      <text:p text:style-name="P10">Pintura de faixa de segurança na <text:span text:style-name="T7">Rua Guia Lopes, nº 4556, no Bairro 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Pintura de faixa de segurança na Rua Guia Lopes, nº 4556, no Bairro Rondônia,</text:span> necessária devido ao fluxo de pessoas que circulam no local, <text:span text:style-name="T5">a faixa está apagada, fazendo com que os veículos não respeitem os pedestres que atravessam nela.</text:span></text:p>
      <text:p text:style-name="P8">Novo Hamburgo, <text:span text:style-name="T8">10 de julh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65" meta:character-count="98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