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b792" officeooo:paragraph-rsid="002af51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b792" officeooo:paragraph-rsid="003323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c1d45"/>
    </style:style>
    <style:style style:name="T5" style:family="text">
      <style:text-properties officeooo:rsid="002ed8c6"/>
    </style:style>
    <style:style style:name="T6" style:family="text">
      <style:text-properties officeooo:rsid="00328961"/>
    </style:style>
    <style:style style:name="T7" style:family="text">
      <style:text-properties officeooo:rsid="003323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490</text:span>/201<text:span text:style-name="T5">8</text:span></text:p>
      <text:p text:style-name="P10">Recolhimento de galhos secos na Rua <text:span text:style-name="T6">Balduíno Michel, nº 226, no Bairro Rondôni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olhimento de galhos secos na Rua <text:span text:style-name="T6">Balduíno Michel, nº 226, no Bairro Rondônia</text:span>, pois os galhos estão atrapalhando à passagem de pedestres pela calçada.</text:p>
      <text:p text:style-name="P7">Novo Hamburg<text:span text:style-name="T4">o, 10 de julho de 2018.</text:span>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908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