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61d" officeooo:paragraph-rsid="0010625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062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0625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6259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06259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2cdb" style:font-size-asian="7pt" style:font-size-complex="7pt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625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7d02" officeooo:paragraph-rsid="00122cd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0625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shadow="none"/>
      <style:text-properties style:font-name="Nimbus Roman No9 L" fo:font-size="12pt" fo:font-weight="normal" officeooo:rsid="0013d071" officeooo:paragraph-rsid="00106259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2cdb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fo:language="pt" fo:country="BR" officeooo:rsid="0095ad2b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bf4c5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style:font-name-asian="Times New Roman" style:language-asian="pt" style:country-asian="BR" style:language-complex="pt" style:country-complex="BR"/>
    </style:style>
    <style:style style:name="T4" style:family="text">
      <style:text-properties style:use-window-font-color="true" fo:language="pt" fo:country="BR" officeooo:rsid="001bfefa" style:font-name-asian="Times New Roman" style:language-asian="pt" style:country-asian="BR" style:language-complex="pt" style:country-complex="BR"/>
    </style:style>
    <style:style style:name="T5" style:family="text">
      <style:text-properties style:use-window-font-color="true" fo:language="pt" fo:country="BR" officeooo:rsid="0095ad2b" style:font-name-asian="Times New Roman" style:language-asian="pt" style:country-asian="BR" style:language-complex="pt" style:country-complex="BR"/>
    </style:style>
    <style:style style:name="T6" style:family="text">
      <style:text-properties style:use-window-font-color="true" fo:language="pt" fo:country="BR" officeooo:rsid="00bf4c5b" style:font-name-asian="Times New Roman" style:language-asian="pt" style:country-asian="BR" style:language-complex="pt" style:country-complex="BR"/>
    </style:style>
    <style:style style:name="T7" style:family="text">
      <style:text-properties officeooo:rsid="0013d071"/>
    </style:style>
    <style:style style:name="T8" style:family="text">
      <style:text-properties officeooo:rsid="00138764"/>
    </style:style>
    <style:style style:name="T9" style:family="text">
      <style:text-properties officeooo:rsid="000d545c"/>
    </style:style>
    <style:style style:name="T10" style:family="text">
      <style:text-properties officeooo:rsid="001384ad"/>
    </style:style>
    <style:style style:name="T11" style:family="text">
      <style:text-properties officeooo:rsid="0011670f"/>
    </style:style>
    <style:style style:name="T1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122cd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1c290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13876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106259"/>
    </style:style>
    <style:style style:name="T19" style:family="text">
      <style:text-properties officeooo:rsid="00122cdb"/>
    </style:style>
    <style:style style:name="T20" style:family="text">
      <style:text-properties officeooo:rsid="0015061d"/>
    </style:style>
    <style:style style:name="T21" style:family="text">
      <style:text-properties officeooo:rsid="001bfefa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9">3.491</text:span>/20<text:span text:style-name="T7">18</text:span></text:p>
      <text:p text:style-name="P4"><text:span text:style-name="T8">Operação tapa-buracos em toda a extensão da Rua Araújo Viana, </text:span><text:s/><text:span text:style-name="T19">no </text:span>Bairro <text:s/><text:span text:style-name="T18">Guarani</text:span>.</text:p>
      <text:p text:style-name="P8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5">No local acima citado, o asfalto encontra-se em mau estado de conservação, com <text:span text:style-name="T10">diversos </text:span>buraco<text:span text:style-name="T10">s,</text:span> ocasionando inúmeros transtornos para quem trafega nesta via;</text:p>
      <text:p text:style-name="P11"><text:span text:style-name="T12">Vários moradores das proximidades vieram a este </text:span><text:span text:style-name="T15">v</text:span><text:span text:style-name="T12">ereador solicitar reparo</text:span><text:span text:style-name="T17">s</text:span><text:span text:style-name="T12"> com urgência, mostrando-se preocupados, pois a qualquer momento poderá ocorrer um acidente tanto para motoristas de carro ou moto;</text:span></text:p>
      <text:p text:style-name="P11"><text:span text:style-name="T16">Isto </text:span><text:span text:style-name="T15">p</text:span><text:span text:style-name="T16">osto, solicitamos </text:span><text:span text:style-name="T15">à</text:span><text:span text:style-name="T16"> Secretaria de Obras e Fiscalização, a solução deste problema o mais breve possível;</text:span></text:p>
      <text:p text:style-name="P11"><text:span text:style-name="T20">Novo Hamburgo <text:s/>10 de julho de 2018.</text:span></text:p>
      <text:p text:style-name="P6"/>
      <text:p text:style-name="P6"><text:span text:style-name="T13">Vereador <text:s/></text:span><text:span text:style-name="T14">Gerson Peteffi</text:span></text:p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3">Obs.: </text:span><text:span text:style-name="T4">R</text:span><text:span text:style-name="T3">edação conforme original do autor.</text:span></text:p>
      <text:p text:style-name="P14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2cd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07-10T14:58:48.28242705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3" meta:character-count="1233" meta:non-whitespace-character-count="105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07-10T14:58:47.861310843"/>
  </office:meta>
</office:document-meta>
</file>