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1670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16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167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670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670f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8c5" style:font-size-asian="7pt" style:font-size-complex="7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670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08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167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67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d071" officeooo:paragraph-rsid="0011670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08c5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1bfefa" style:font-name-asian="Times New Roman" style:language-asian="pt" style:country-asian="BR" style:language-complex="pt" style:country-complex="BR"/>
    </style:style>
    <style:style style:name="T3" style:family="text">
      <style:text-properties officeooo:rsid="0013d071"/>
    </style:style>
    <style:style style:name="T4" style:family="text">
      <style:text-properties officeooo:rsid="00138764"/>
    </style:style>
    <style:style style:name="T5" style:family="text">
      <style:text-properties officeooo:rsid="0013e5d5"/>
    </style:style>
    <style:style style:name="T6" style:family="text">
      <style:text-properties officeooo:rsid="000d545c"/>
    </style:style>
    <style:style style:name="T7" style:family="text">
      <style:text-properties officeooo:rsid="001384ad"/>
    </style:style>
    <style:style style:name="T8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95ad2b" style:font-name-asian="Times New Roman" style:language-asian="pt" style:country-asian="BR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bf4c5b" style:font-name-asian="Times New Roman" style:language-asian="pt" style:country-asian="BR" style:language-complex="pt" style:country-complex="BR"/>
    </style:style>
    <style:style style:name="T12" style:family="text">
      <style:text-properties officeooo:rsid="0011670f"/>
    </style:style>
    <style:style style:name="T13" style:family="text">
      <style:text-properties officeooo:rsid="001208c5"/>
    </style:style>
    <style:style style:name="T14" style:family="text">
      <style:text-properties officeooo:rsid="001c290f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3.492</text:span>/20<text:span text:style-name="T3">18</text:span></text:p>
      <text:p text:style-name="P4"><text:span text:style-name="T4">Operação tapa-buracos em toda a extensão da Rua Bento Manoel, no </text:span>Bairro <text:span text:style-name="T5">Operário</text:span>.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5">No local acima citado o asfalto encontra-se em mau estado de conservação com <text:span text:style-name="T7">diversos </text:span>buraco<text:span text:style-name="T7">s</text:span> <text:s/>ocasionando inúmeros transtornos para quem trafega nesta via;</text:p>
      <text:p text:style-name="P11">Vários moradores das proximidades vieram a este <text:span text:style-name="T13">v</text:span>ereador solicitar este<text:span text:style-name="T4">s</text:span> reparo<text:span text:style-name="T4">s</text:span> com urgência mostrando-se preocupados, pois a qualquer momento poderá ocorrer um acidente tanto para motoristas de carro ou moto;</text:p>
      <text:p text:style-name="P11"><text:span text:style-name="T14">Isto posto, solicitamos à Secretaria de Obras e Fiscalização, a solução deste problema o mais breve possível;</text:span></text:p>
      <text:p text:style-name="P6">Novo Hamburgo, <text:span text:style-name="T12">10 de julho </text:span>de 2018.</text:p>
      <text:p text:style-name="P6"/>
      <text:p text:style-name="P13"><text:span text:style-name="T8">Vereador <text:s/></text:span><text:span text:style-name="T9">Gerson Peteffi</text:span></text:p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">Obs.: </text:span><text:span text:style-name="T2">R</text:span><text:span text:style-name="T1">edação conforme original do autor.</text:span></text:p>
      <text:p text:style-name="P15"><text:span text:style-name="T10">/</text:span><text:span text:style-name="T11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08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0T14:54:42.53163424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4" meta:character-count="123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10T14:54:42.171723323"/>
  </office:meta>
</office:document-meta>
</file>