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0a1e6" officeooo:paragraph-rsid="0090a1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90403" officeooo:paragraph-rsid="00890403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8908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rsid="008ae42f" officeooo:paragraph-rsid="008ae42f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0a1e6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beb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3656" officeooo:paragraph-rsid="007bb95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71bfe" officeooo:paragraph-rsid="0093d63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0a1e6" officeooo:paragraph-rsid="0093d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0a1e6" officeooo:paragraph-rsid="0090a1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90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be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f1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d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beb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90a1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93d6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ece3c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fb33f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bebbf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0a1e6" style:font-size-asian="10.5pt" style:font-weight-asian="normal" style:font-size-complex="12pt" style:font-weight-complex="normal"/>
    </style:style>
    <style:style style:name="T21" style:family="text">
      <style:text-properties fo:font-size="12pt" officeooo:rsid="001c7100" style:font-size-asian="10.5pt" style:font-size-complex="12pt" style:font-weight-complex="normal"/>
    </style:style>
    <style:style style:name="T22" style:family="text">
      <style:text-properties fo:font-size="12pt" officeooo:rsid="005a5981" style:font-size-asian="10.5pt" style:font-size-complex="12pt" style:font-weight-complex="normal"/>
    </style:style>
    <style:style style:name="T23" style:family="text">
      <style:text-properties officeooo:rsid="0045ee6b" style:font-name-complex="Times New Roman"/>
    </style:style>
    <style:style style:name="T24" style:family="text">
      <style:text-properties officeooo:rsid="008ae42f" style:font-name-complex="Times New Roman"/>
    </style:style>
    <style:style style:name="T25" style:family="text">
      <style:text-properties officeooo:rsid="008bebbf" style:font-name-complex="Times New Roman"/>
    </style:style>
    <style:style style:name="T26" style:family="text">
      <style:text-properties officeooo:rsid="008f1abc" style:font-name-complex="Times New Roman"/>
    </style:style>
    <style:style style:name="T27" style:family="text">
      <style:text-properties officeooo:rsid="0093d630" style:font-name-complex="Times New Roman"/>
    </style:style>
    <style:style style:name="T28" style:family="text">
      <style:text-properties officeooo:rsid="008f1abc"/>
    </style:style>
    <style:style style:name="T29" style:family="text">
      <style:text-properties officeooo:rsid="0093d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9">817</text:span>/<text:span text:style-name="T15">2018</text:span></text:p>
      <text:p text:style-name="P15"><text:span text:style-name="T3">V</text:span><text:span text:style-name="T2">oto de </text:span><text:span text:style-name="T3">C</text:span><text:span text:style-name="T2">ongratulações </text:span><text:span text:style-name="T8">à EMEI Joaninha pela personalização do muro da </text:span><text:span text:style-name="T9">e</text:span><text:span text:style-name="T8">scola.</text:span></text:p>
      <text:p text:style-name="P18"><text:span text:style-name="T23">Considerando </text:span><text:span text:style-name="T27">a</text:span><text:span text:style-name="T24"> bel</text:span><text:span text:style-name="T26">a iniciativa dos</text:span><text:span text:style-name="T24"> alunos </text:span><text:span text:style-name="T25">d</text:span><text:span text:style-name="T26">a EMEI Joaninha, que juntamente com seus professores, funcionários e direção, deram um novo visual ao muro da escola</text:span><text:span text:style-name="T25">, </text:span><text:span text:style-name="T26">com muita cor e criatividade.</text:span></text:p>
      <text:p text:style-name="P16">Atitudes como esta <text:span text:style-name="T28">refletem o envolvimento de toda a comunidade escolar, no cotidiano da Emei, promovendo ações que aproximam, que cativam e que despertam o lado lúdico da escola, <text:s/>em total sinergia. </text:span></text:p>
      <text:p text:style-name="P17"><text:span text:style-name="T12"><text:s/>Dessa forma, requer-se que s</text:span><text:span text:style-name="T11">eja consignado em Ata Voto de Congratulações </text:span><text:span text:style-name="T14">à</text:span><text:span text:style-name="T13"> comunidade escolar da</text:span><text:span text:style-name="T11"> </text:span><text:span text:style-name="T8">EMEI Joaninha pela personalização do muro da </text:span><text:span text:style-name="T9">e</text:span><text:span text:style-name="T8">scola</text:span><text:span text:style-name="T10">, </text:span><text:span text:style-name="T3">e </text:span><text:span text:style-name="T5">s</text:span><text:span text:style-name="T4">eja oficiado </text:span><text:span text:style-name="T9">à</text:span><text:span text:style-name="T7"> homenagead</text:span><text:span text:style-name="T9">a, com as congratulações em nome desta Casa Legislativa</text:span><text:span text:style-name="T7">. </text:span></text:p>
      <text:p text:style-name="P14"><text:span text:style-name="T16">Novo Hamburgo, </text:span><text:span text:style-name="T20">10</text:span><text:span text:style-name="T19"> de julho de </text:span><text:span text:style-name="T17"><text:s/>201</text:span><text:span text:style-name="T18">8</text:span><text:span text:style-name="T17">.</text:span></text:p>
      <text:p text:style-name="P10"/>
      <text:p text:style-name="P11"/>
      <text:p text:style-name="P13"><text:span text:style-name="T21">Vereador </text:span><text:span text:style-name="T22">Issur Koch</text:span></text:p>
      <text:p text:style-name="P13"/>
      <text:p text:style-name="P13"/>
      <text:p text:style-name="P13"/>
      <text:p text:style-name="P19"/>
      <text:p text:style-name="P13"/>
      <text:p text:style-name="P13"/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 original do autor.</text:p>
      <text:p text:style-name="P20">/RR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9T17:31:23.0841769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17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