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1c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024e216" officeooo:paragraph-rsid="002553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4e2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a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aea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1c1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35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4e216"/>
    </style:style>
    <style:style style:name="T10" style:family="text">
      <style:text-properties officeooo:rsid="00255348"/>
    </style:style>
    <style:style style:name="T11" style:family="text">
      <style:text-properties officeooo:rsid="00299ad8"/>
    </style:style>
    <style:style style:name="T12" style:family="text">
      <style:text-properties officeooo:rsid="002aea0b"/>
    </style:style>
    <style:style style:name="T13" style:family="text">
      <style:text-properties officeooo:rsid="002d35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3.493</text:span>/201<text:span text:style-name="T9">8</text:span></text:p>
      <text:list xml:id="list7869739761142640064" text:style-name="L1">
        <text:list-header>
          <text:p text:style-name="P13"><text:span text:style-name="T13">Rep</text:span>intura da faixa de segurança <text:span text:style-name="T12">na Avenida Maurício Cardoso, em frente aos números 1670 e 1620, em ambos os lados da via, no Bairro Hamburgo Velho</text:span>. </text:p>
        </text:list-header>
      </text:list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8"><text:tab/>A pintura da faixa de segurança </text:span><text:span text:style-name="T2">na </text:span><text:span text:style-name="T5">Av</text:span><text:span text:style-name="T7">enida</text:span><text:span text:style-name="T5"> Maurício Cardoso, em frente aos números 1670 e 1620, em ambos os lados da via, no Bairro Hamburgo Velho</text:span><text:span text:style-name="T3">, </text:span><text:span text:style-name="T6">o local é de fluxo intenso e há uma farmácia, assim pedimos que seja realizado o mais breve possível</text:span><text:span text:style-name="T4">.</text:span></text:p>
      <text:p text:style-name="P11"><text:tab/><text:tab/>Novo Hamburgo, <text:span text:style-name="T10">10 de julho de 2018.</text:span></text:p>
      <text:p text:style-name="P7"/>
      <text:p text:style-name="P9">Vereador <text:span text:style-name="T1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83" meta:character-count="1075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PROTOCOLAR/PROTOCOLAR/tmp/.broffice.org/3/user/template/modelo-2012.ott" meta:date="2014-03-06T13:16:53"/>
  </office:meta>
</office:document-meta>
</file>