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officeooo:paragraph-rsid="0084b794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773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8c4e5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officeooo:paragraph-rsid="0088c4e5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8c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8c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110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4b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6a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4b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5e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73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77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8c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88c4e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54475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849567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7370f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773a2" style:font-size-asian="10.5pt" style:font-weight-asian="normal" style:font-size-complex="12pt" style:font-weight-complex="normal"/>
    </style:style>
    <style:style style:name="T27" style:family="text">
      <style:text-properties fo:font-size="12pt" officeooo:rsid="008773a2" style:font-size-asian="12pt" style:font-size-complex="12pt"/>
    </style:style>
    <style:style style:name="T28" style:family="text">
      <style:text-properties officeooo:rsid="0085e213" style:font-name-complex="Times New Roman"/>
    </style:style>
    <style:style style:name="T29" style:family="text">
      <style:text-properties officeooo:rsid="008773a2" style:font-name-complex="Times New Roman"/>
    </style:style>
    <style:style style:name="T30" style:family="text">
      <style:text-properties officeooo:rsid="0087370f"/>
    </style:style>
    <style:style style:name="T31" style:family="text">
      <style:text-properties officeooo:rsid="0088c4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1">818</text:span>/<text:span text:style-name="T19">2018</text:span></text:p>
      <text:p text:style-name="P16"><text:span text:style-name="T3">V</text:span><text:span text:style-name="T2">oto de </text:span><text:span text:style-name="T3">C</text:span><text:span text:style-name="T2">ongratulações</text:span><text:span text:style-name="T6"> </text:span><text:span text:style-name="T14">à</text:span><text:span text:style-name="T11"> professora </text:span><text:span text:style-name="T13">Carolina Müller,</text:span><text:span text:style-name="T11"> da IENH, </text:span><text:span text:style-name="T13">selecionada para Projeto Nacional de Educação</text:span><text:span text:style-name="T7">.</text:span></text:p>
      <text:p text:style-name="P15">Considerando <text:span text:style-name="T28">que recentemente </text:span><text:span text:style-name="T29">a</text:span><text:span text:style-name="T28"> professora da IENH, </text:span><text:span text:style-name="T29">Carolina Müller</text:span><text:span text:style-name="T28">, </text:span><text:span text:style-name="T29">foi</text:span><text:span text:style-name="T28"> </text:span><text:span text:style-name="T29">selecionada para Projeto Nacional de Educação</text:span><text:span text:style-name="T28">, </text:span><text:span text:style-name="T29">realizado pela revista Nova Escola, que buscar envolver professores de todo o Brasil, na elaboração de Planos de Aulas, para serem aplicados pelas escolas.</text:span></text:p>
      <text:p text:style-name="P14"><text:span text:style-name="T8">Devido a </text:span><text:span text:style-name="T9">relevância </text:span><text:span text:style-name="T11">de todo seu trabalho reconhecido nesse momento, </text:span><text:span text:style-name="T13">certamente estará contribuindo ainda mais para qualificar o nível de ensino em nosso país e merece todo o nosso reconhecimento</text:span><text:span text:style-name="T10">.</text:span></text:p>
      <text:p text:style-name="P17"><text:span text:style-name="T17">Dessa forma, requer-se que s</text:span><text:span text:style-name="T16">eja consignado em Ata Voto de Congratulações <text:s/></text:span><text:span text:style-name="T18">à</text:span><text:span text:style-name="T2"> </text:span><text:span text:style-name="T11">professora </text:span><text:span text:style-name="T13">Carolina Müller,</text:span><text:span text:style-name="T11"> da IENH,</text:span><text:span text:style-name="T15"> </text:span><text:span text:style-name="T3">e </text:span><text:span text:style-name="T5">s</text:span><text:span text:style-name="T4">eja oficiad</text:span><text:span text:style-name="T14">o à homenageada</text:span><text:span text:style-name="T4">, com as congratulações em nome desta Casa Legislativa.</text:span></text:p>
      <text:p text:style-name="P13"><text:span text:style-name="T21">Novo Hamburgo,</text:span><text:span text:style-name="T24"> </text:span><text:span text:style-name="T26">10</text:span><text:span text:style-name="T25"> de ju</text:span><text:span text:style-name="T26">l</text:span><text:span text:style-name="T25">ho</text:span><text:span text:style-name="T22"> de 201</text:span><text:span text:style-name="T23">8</text:span><text:span text:style-name="T22">.</text:span></text:p>
      <text:p text:style-name="P10"/>
      <text:p text:style-name="P11"/>
      <text:p text:style-name="P11">Vereador <text:span text:style-name="T20"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18"/>
      <text:p text:style-name="P18"/>
      <text:p text:style-name="P18"/>
      <text:p text:style-name="P19">Obs.: Redação conforme o original do autor.</text:p>
      <text:p text:style-name="P19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89" meta:non-whitespace-character-count="10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