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paragraph-rsid="0084b794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paragraph-rsid="0088f8cb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8f8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773a2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1pt" fo:language="pt" fo:country="BR" fo:font-weight="normal" officeooo:rsid="007a0a1e" officeooo:paragraph-rsid="0088f8c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110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4b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6a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4b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5e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73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77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8f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6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e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5a5981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54475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49567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7370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773a2" style:font-size-asian="10.5pt" style:font-weight-asian="normal" style:font-size-complex="12pt" style:font-weight-complex="normal"/>
    </style:style>
    <style:style style:name="T28" style:family="text">
      <style:text-properties fo:font-size="12pt" officeooo:rsid="0088f8cb" style:font-size-asian="12pt" style:font-size-complex="12pt"/>
    </style:style>
    <style:style style:name="T29" style:family="text">
      <style:text-properties officeooo:rsid="0085e213" style:font-name-complex="Times New Roman"/>
    </style:style>
    <style:style style:name="T30" style:family="text">
      <style:text-properties officeooo:rsid="008773a2" style:font-name-complex="Times New Roman"/>
    </style:style>
    <style:style style:name="T31" style:family="text">
      <style:text-properties officeooo:rsid="0088f8cb" style:font-name-complex="Times New Roman"/>
    </style:style>
    <style:style style:name="T32" style:family="text">
      <style:text-properties officeooo:rsid="008befea" style:font-name-complex="Times New Roman"/>
    </style:style>
    <style:style style:name="T33" style:family="text">
      <style:text-properties officeooo:rsid="008d33b1" style:font-name-complex="Times New Roman"/>
    </style:style>
    <style:style style:name="T34" style:family="text">
      <style:text-properties officeooo:rsid="0087370f"/>
    </style:style>
    <style:style style:name="T35" style:family="text">
      <style:text-properties officeooo:rsid="0088f8cb"/>
    </style:style>
    <style:style style:name="T36" style:family="text">
      <style:text-properties officeooo:rsid="008b6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6">819</text:span>/<text:span text:style-name="T20">2018</text:span></text:p>
      <text:p text:style-name="P17"><text:span text:style-name="T3">V</text:span><text:span text:style-name="T2">oto de </text:span><text:span text:style-name="T3">C</text:span><text:span text:style-name="T2">ongratulações</text:span><text:span text:style-name="T6"> </text:span><text:span text:style-name="T15">à</text:span><text:span text:style-name="T11"> professora </text:span><text:span text:style-name="T14">Joseane Martins,</text:span><text:span text:style-name="T11"> </text:span><text:span text:style-name="T13">selecionada para Projeto Nacional de Educação</text:span><text:span text:style-name="T7">.</text:span></text:p>
      <text:p text:style-name="P16">Considerando <text:span text:style-name="T29">que recentemente </text:span><text:span text:style-name="T30">a</text:span><text:span text:style-name="T29"> professora </text:span><text:span text:style-name="T31">Joseane Martins</text:span><text:span text:style-name="T29">, </text:span><text:span text:style-name="T31">que atua na Secretaria Municipal de Educação de Novo Hamburgo,</text:span><text:span text:style-name="T29"> </text:span><text:span text:style-name="T30">foi</text:span><text:span text:style-name="T29"> </text:span><text:span text:style-name="T30">selecionada para Projeto Nacional de Educação</text:span><text:span text:style-name="T29">, </text:span><text:span text:style-name="T30">realizado pela </text:span><text:span text:style-name="T32">r</text:span><text:span text:style-name="T30">evista Nova Escola, que busc</text:span><text:span text:style-name="T31">a</text:span><text:span text:style-name="T30"> envolver professores de todo o Brasil, na elaboração de </text:span><text:span text:style-name="T33">p</text:span><text:span text:style-name="T30">lanos de </text:span><text:span text:style-name="T33">a</text:span><text:span text:style-name="T30">ulas, para serem aplicados pelas escolas.</text:span></text:p>
      <text:p text:style-name="P14"><text:span text:style-name="T8">Devido </text:span><text:span text:style-name="T16">à</text:span><text:span text:style-name="T8"> </text:span><text:span text:style-name="T9">relevância </text:span><text:span text:style-name="T11">de todo seu trabalho reconhecido nesse momento, </text:span><text:span text:style-name="T13">certamente estará contribuindo ainda mais para qualificar o nível de ensino em nosso país e merece todo o nosso reconhecimento</text:span><text:span text:style-name="T10">.</text:span></text:p>
      <text:p text:style-name="P15"><text:span text:style-name="T19">Dessa forma, requer-se que s</text:span><text:span text:style-name="T18">eja consignado em Ata Voto de Congratulações de Congratulações</text:span><text:span text:style-name="T2"> </text:span><text:span text:style-name="T15">à</text:span><text:span text:style-name="T11"> professora </text:span><text:span text:style-name="T14">Joseane Martins</text:span><text:span text:style-name="T17">, </text:span><text:span text:style-name="T3">e </text:span><text:span text:style-name="T5">s</text:span><text:span text:style-name="T4">eja oficiad</text:span><text:span text:style-name="T15">o à homenageada</text:span><text:span text:style-name="T4">, com as congratulações em nome desta Casa Legislativa.</text:span></text:p>
      <text:p text:style-name="P13"><text:span text:style-name="T22">Novo Hamburgo,</text:span><text:span text:style-name="T25"> </text:span><text:span text:style-name="T27">10</text:span><text:span text:style-name="T26"> de ju</text:span><text:span text:style-name="T27">l</text:span><text:span text:style-name="T26">ho</text:span><text:span text:style-name="T23"> de 201</text:span><text:span text:style-name="T24">8</text:span><text:span text:style-name="T23">.</text:span></text:p>
      <text:p text:style-name="P10"/>
      <text:p text:style-name="P11"/>
      <text:p text:style-name="P11">Vereador <text:span text:style-name="T21"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20">Obs.: Redação conforme o original do autor.</text:p>
      <text:p text:style-name="P20">/<text:span text:style-name="T36">RRS</text:span></text:p>
      <text:p text:style-name="P18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341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