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Nimbus ro" svg:font-family="'Nimbus ro'"/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7599b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762d" style:font-name-asian="Arial2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8a1ba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4f7612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4ef98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a1075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a1ba5" style:font-size-asian="12pt" style:font-weight-asian="normal" style:font-size-complex="12pt" style:font-weight-complex="normal"/>
    </style:style>
    <style:style style:name="T13" style:family="text">
      <style:text-properties officeooo:rsid="0084ef98"/>
    </style:style>
    <style:style style:name="T14" style:family="text">
      <style:text-properties officeooo:rsid="0087599b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867a14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18" style:family="text">
      <style:text-properties officeooo:rsid="008a1075"/>
    </style:style>
    <style:style style:name="T19" style:family="text">
      <style:text-properties officeooo:rsid="002d35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8">3.494</text:span>/201<text:span text:style-name="T4">8</text:span></text:p>
      <text:p text:style-name="P9"><text:span text:style-name="T10">O</text:span><text:span text:style-name="T6">peração </text:span><text:span text:style-name="T9">tapa-buraco</text:span><text:span text:style-name="T10">s</text:span><text:span text:style-name="T9"> na Rua da Confraternização, na esquina com a Rua João Pessoa, no </text:span><text:span text:style-name="T10">B</text:span><text:span text:style-name="T17">airro </text:span><text:span text:style-name="T15">Pátria Nova.</text:span></text:p>
      <text:p text:style-name="P12"><text:span text:style-name="T11">Solicita-se</text:span><text:span text:style-name="T5">, após os trâmites regimentais, </text:span><text:span text:style-name="T11">que seja enviada </text:span><text:span text:style-name="T5">cópia da presente proposição ao </text:span><text:span text:style-name="T11">Poder Executivo</text:span><text:span text:style-name="T5">, para que </text:span><text:span text:style-name="T11">realize as seguintes providências:</text:span></text:p>
      <text:p text:style-name="P12">A pedido da comunidade, solicitamos que seja feita com u<text:span text:style-name="T5">rgência </text:span>a <text:span text:style-name="T6">operação </text:span><text:span text:style-name="T9">tapa-buraco</text:span><text:span text:style-name="T12">s</text:span><text:span text:style-name="T9"> na Rua da Confraternização, na esquina com a Rua João Pessoa, no </text:span><text:span text:style-name="T12">B</text:span><text:span text:style-name="T17">airro </text:span><text:span text:style-name="T16">Pátria Nova</text:span><text:span text:style-name="T7">,</text:span><text:span text:style-name="T13"> pois há vários buracos na rua, causando grandes transtornos a todos que ali transitam.</text:span></text:p>
      <text:p text:style-name="P12"><text:span text:style-name="T5">Novo Hamburgo, </text:span><text:span text:style-name="T9">10 de julho de 2018</text:span><text:span text:style-name="T5">.</text:span></text:p>
      <text:p text:style-name="P7"/>
      <text:p text:style-name="P8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Nimbus ro" svg:font-family="'Nimbus ro'"/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4" meta:word-count="170" meta:character-count="1040" meta:non-whitespace-character-count="882"/>
    <meta:user-defined meta:name="Info 1"/>
    <meta:user-defined meta:name="Info 2"/>
    <meta:user-defined meta:name="Info 3"/>
    <meta:user-defined meta:name="Info 4"/>
  </office:meta>
</office:document-meta>
</file>