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034576" officeooo:paragraph-rsid="0103457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34576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34576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559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14af6"/>
    </style:style>
    <style:style style:name="T38" style:family="text">
      <style:text-properties officeooo:rsid="01034576"/>
    </style:style>
    <style:style style:name="T39" style:family="text">
      <style:text-properties officeooo:rsid="01055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820/</text:span>20<text:span text:style-name="T36">18</text:span></text:p>
      <text:p text:style-name="P17"><text:span text:style-name="T3">Voto de Pesar pelo falecimento </text:span><text:span text:style-name="T4">d</text:span><text:span text:style-name="T13">o</text:span><text:span text:style-name="T10"> </text:span><text:span text:style-name="T14">S</text:span><text:span text:style-name="T10">enho</text:span><text:span text:style-name="T13">r</text:span><text:span text:style-name="T10"> </text:span><text:span text:style-name="T13">Mathias A. Arnold</text:span><text:span text:style-name="T7">.</text:span></text:p>
      <text:p text:style-name="P14"><text:span text:style-name="T24">Considerando o falecimento </text:span><text:span text:style-name="T4">d</text:span><text:span text:style-name="T13">o</text:span><text:span text:style-name="T10"> </text:span><text:span text:style-name="T14">S</text:span><text:span text:style-name="T10">enho</text:span><text:span text:style-name="T11">r</text:span><text:span text:style-name="T10"> </text:span><text:span text:style-name="T13">Mathias A. Arnold</text:span><text:span text:style-name="T9">,</text:span><text:span text:style-name="T6"> </text:span><text:span text:style-name="T12">ocorrido aos 9</text:span><text:span text:style-name="T13">0</text:span><text:span text:style-name="T12"> anos de idade, </text:span><text:span text:style-name="T5">que certamente </text:span><text:span text:style-name="T30">cumpri</text:span><text:span text:style-name="T29">u c</text:span><text:span text:style-name="T30">om seus deveres,</text:span><text:span text:style-name="T31"> </text:span><text:span text:style-name="T33">sendo </text:span><text:span text:style-name="T31">respeita</text:span><text:span text:style-name="T32">d</text:span><text:span text:style-name="T35">o</text:span><text:span text:style-name="T31"> por todos que </text:span><text:span text:style-name="T35">o</text:span><text:span text:style-name="T31"> conheciam.</text:span></text:p>
      <text:p text:style-name="P11"/>
      <text:p text:style-name="P13"><text:span text:style-name="T23">C</text:span><text:span text:style-name="T8">ertamente </text:span><text:span text:style-name="T20">deixa saudade no coração de seus familiares e amigos, </text:span><text:span text:style-name="T34">assim</text:span><text:span text:style-name="T22"> </text:span><text:span text:style-name="T20">oferecemos nossa solidariedade, na esperança de que encontrem as forças necessárias para superar o momento difícil, </text:span><text:span text:style-name="T21">quando os </text:span><text:span text:style-name="T28">fatos parecem ser irreais, é bom pensar e traz consolo maior saber que um dia nos encontraremos todos na morada celestial</text:span><text:span text:style-name="T20">.</text:span></text:p>
      <text:p text:style-name="P10"/>
      <text:p text:style-name="P12"><text:span text:style-name="T26">Dessa forma, requer-se que s</text:span><text:span text:style-name="T25">eja consignado em </text:span><text:span text:style-name="T27">A</text:span><text:span text:style-name="T25">ta Voto de </text:span><text:span text:style-name="T15">Pesar pelo falecimento </text:span><text:span text:style-name="T4">d</text:span><text:span text:style-name="T13">o</text:span><text:span text:style-name="T10"> </text:span><text:span text:style-name="T14">S</text:span><text:span text:style-name="T10">enho</text:span><text:span text:style-name="T11">r</text:span><text:span text:style-name="T10"> </text:span><text:span text:style-name="T13">Mathias A. Arnold</text:span><text:span text:style-name="T16">, </text:span><text:span text:style-name="T17">e seja oficiado aos familiares</text:span><text:span text:style-name="T18"> </text:span><text:span text:style-name="T15">com as condolências em nome</text:span><text:span text:style-name="T18"> desta Casa Legislativa.</text:span></text:p>
      <text:p text:style-name="P16"><text:tab/><text:tab/>Novo Hamburgo, <text:span text:style-name="T38">10 de julho de 2018</text:span>.</text:p>
      <text:p text:style-name="P18">Vereador <text:span text:style-name="T37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Obs.: </text:span><text:span text:style-name="T19">R</text:span><text:span text:style-name="T18">edação conforme original do autor.</text:span></text:p>
      <text:p text:style-name="P8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16:47:19.748017205</dc:date>
    <meta:printed-by>Luciara Pires</meta:printed-by>
    <meta:print-date>2012-06-11T18:03:30</meta:print-date>
    <dc:language>pt-BR</dc:language>
    <meta:editing-cycles>278</meta:editing-cycles>
    <meta:editing-duration>P1DT12M44S</meta:editing-duration>
    <dc:creator>Raquel Silva</dc:creator>
    <meta:document-statistic meta:table-count="0" meta:image-count="1" meta:object-count="0" meta:page-count="1" meta:paragraph-count="15" meta:word-count="206" meta:character-count="1255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