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64fed3" officeooo:paragraph-rsid="0064fe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4fed3" officeooo:paragraph-rsid="0064fe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4fed3" officeooo:paragraph-rsid="0064fe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f9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535d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rsid="006783ac" officeooo:paragraph-rsid="006783ac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officeooo:paragraph-rsid="00699089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93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78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3fe4"/>
    </style:style>
    <style:style style:name="T10" style:family="text">
      <style:text-properties officeooo:rsid="005e6958"/>
    </style:style>
    <style:style style:name="T11" style:family="text">
      <style:text-properties officeooo:rsid="005f8fd7"/>
    </style:style>
    <style:style style:name="T12" style:family="text">
      <style:text-properties fo:font-variant="normal" fo:text-transform="none" fo:color="#333333" style:font-name="Nimbus Roman No9 L" fo:font-size="12pt" fo:letter-spacing="normal" fo:language="pt" fo:country="BR" fo:font-style="normal" fo:font-weight="normal" officeooo:rsid="006990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font-name="Nimbus Roman No9 L" fo:font-size="12pt" fo:letter-spacing="normal" fo:language="pt" fo:country="BR" fo:font-style="normal" fo:font-weight="normal" officeooo:rsid="006990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545267"/>
    </style:style>
    <style:style style:name="T15" style:family="text">
      <style:text-properties officeooo:rsid="0065ba64"/>
    </style:style>
    <style:style style:name="T16" style:family="text">
      <style:text-properties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0693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language="pt" fo:country="BR" fo:font-weight="normal" officeooo:rsid="00678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6a4de2"/>
    </style:style>
    <style:style style:name="T21" style:family="text">
      <style:text-properties officeooo:rsid="006c4cc6"/>
    </style:style>
    <style:style style:name="T22" style:family="text">
      <style:text-properties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9">º 822/</text:span>201<text:span text:style-name="T10">8</text:span></text:p>
      <text:p text:style-name="P18"><text:span text:style-name="T4">V</text:span><text:span text:style-name="T3">oto de Congratulações ao atleta Carlos Fritzen, Campeão Mundial de Jiu-jitsu, faixa branca, na Califórnia.</text:span></text:p>
      <text:p text:style-name="P19"><text:span text:style-name="T16">Considerando que, </text:span><text:span text:style-name="T17">recentemente,</text:span><text:span text:style-name="T16"> </text:span><text:span text:style-name="T18">o atleta </text:span><text:span text:style-name="T19">Carlos Fritzen</text:span><text:span text:style-name="T18"> </text:span><text:span text:style-name="T13">conquistou o título de Campeão no Campeonato Mundial de Jiu-jitsu da Internacional Brazilian Jiu-Jitsu Federation – IBJJF, faixa branca, adulto, pesadíssimo, em disputa que ocorreu no ginásio Walter Pyramid, em Long Beach, Califórnia, EUA.</text:span></text:p>
      <text:p text:style-name="P20">Considerando <text:span text:style-name="T20">a importância de destacar-se o seu desempenho, que, certamente, é fruto de muito treinamento e determinação, e através de seu trabalho e esforço consegue atingir seus objetivos.</text:span></text:p>
      <text:p text:style-name="P7"/>
      <text:p text:style-name="P9">Desse modo, requer-se <text:span text:style-name="T21">que seja consignado em Ata Voto de Congratulações ao atleta Carlos Fritzen por sua conquista, sendo oficiado ao homenageado com as congratulações em nome desta Casa Legislativa.</text:span></text:p>
      <text:p text:style-name="P8"/>
      <text:p text:style-name="P21">Novo Hamburgo, <text:span text:style-name="T11">10 </text:span>de <text:span text:style-name="T11">julho</text:span> de 201<text:span text:style-name="T11">8</text:span>.</text:p>
      <text:p text:style-name="P22"><text:span text:style-name="T22"><text:s/></text:span>Vereador Raul Cassel</text:p>
      <text:p text:style-name="P14"/>
      <text:p text:style-name="P15"/>
      <text:p text:style-name="P16"/>
      <text:p text:style-name="P16"/>
      <text:p text:style-name="P17"/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3"/>
      <text:p text:style-name="P11"/>
      <text:p text:style-name="P11">Obs.: Redação conforme o original do autor. 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7-11T09:51:37.084002886</dc:date>
    <meta:printed-by>Ana Santos</meta:printed-by>
    <meta:print-date>2018-07-11T08:49:36.576155149</meta:print-date>
    <dc:language>pt-BR</dc:language>
    <meta:editing-cycles>137</meta:editing-cycles>
    <meta:editing-duration>PT7H56M51S</meta:editing-duration>
    <meta:document-statistic meta:table-count="0" meta:image-count="1" meta:object-count="0" meta:page-count="1" meta:paragraph-count="15" meta:word-count="202" meta:character-count="1307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