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762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a1ba5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7599b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8c931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8c9313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c9313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8c9313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8cd1c4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8c9313" style:font-name-asian="Times New Roman" style:font-name-complex="Times New Roman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8c9313" style:font-name-complex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4f7612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a10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a1ba5" style:font-size-asian="12pt" style:font-weight-asian="normal" style:font-size-complex="12pt" style:font-weight-complex="normal"/>
    </style:style>
    <style:style style:name="T12" style:family="text">
      <style:text-properties style:font-name="Nimbus Roman No9 L" style:font-name-asian="Times New Roman" style:font-name-complex="Times New Roman"/>
    </style:style>
    <style:style style:name="T13" style:family="text">
      <style:text-properties style:font-name="Nimbus Roman No9 L" officeooo:rsid="00132c64" style:font-name-asian="Times New Roman" style:font-name-complex="Times New Roman"/>
    </style:style>
    <style:style style:name="T14" style:family="text">
      <style:text-properties officeooo:rsid="0084ef98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67a1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8" style:family="text">
      <style:text-properties officeooo:rsid="008a1075"/>
    </style:style>
    <style:style style:name="T19" style:family="text">
      <style:text-properties officeooo:rsid="002d35f7"/>
    </style:style>
    <style:style style:name="T20" style:family="text">
      <style:text-properties officeooo:rsid="008cd1c4"/>
    </style:style>
    <style:style style:name="T2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0">3.495</text:span>/2018</text:p>
      <text:p text:style-name="P14"><text:span text:style-name="Fonte_20_parág._20_padrão"><text:span text:style-name="T12">Recolocação de grade de pista em frente </text:span></text:span><text:span text:style-name="Fonte_20_parág._20_padrão"><text:span text:style-name="T13">à</text:span></text:span><text:span text:style-name="Fonte_20_parág._20_padrão"><text:span text:style-name="T12"> boca de lobo na Rua Laerte de Brito, em frente ao nº 150, no Bairro Canudos.</text:span></text:span></text:p>
      <text:p text:style-name="P18">Solicita-se, após os trâmites regimentais, sirva-se enviar cópia da presente proposição ao Poder Executivo, para que realize as seguintes providências:</text:p>
      <text:p text:style-name="P17">No endereço supracitado faz-se necessária a recolocação da grade de pista em frente a boca de lobo, visto que a mesma encontra-se aberta, causando imenso perigo aos pedestres e veículos que trafegam pela via.</text:p>
      <text:p text:style-name="P16"><text:span text:style-name="Fonte_20_parág._20_padrão"><text:span text:style-name="T12">Diante do exposto, conto com sua colaboração na solução desta reivindicação, para assim dar mais tranquilidade e segurança <text:s/>a quem transita no local.</text:span></text:span></text:p>
      <text:p text:style-name="P16"><text:span text:style-name="T4">Novo Hamburgo, 10 de julho de 2018.</text:span></text:p>
      <text:p text:style-name="P13">Vereador <text:s/>Sergio Hanich</text:p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7:49:25.019249302</meta:print-date>
    <meta:document-statistic meta:table-count="0" meta:image-count="1" meta:object-count="0" meta:page-count="1" meta:paragraph-count="15" meta:word-count="191" meta:character-count="1152" meta:non-whitespace-character-count="972"/>
    <meta:user-defined meta:name="Info 1"/>
    <meta:user-defined meta:name="Info 2"/>
    <meta:user-defined meta:name="Info 3"/>
    <meta:user-defined meta:name="Info 4"/>
  </office:meta>
</office:document-meta>
</file>