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3e1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52be"/>
    </style:style>
    <style:style style:name="T7" style:family="text">
      <style:text-properties officeooo:rsid="0023e165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496</text:span>/201<text:span text:style-name="T5">8</text:span></text:p>
      <text:p text:style-name="P10"><text:span text:style-name="T7">Operação tapa-buracos na Rua Air Ramires, próximo ao nº 100, no Bairro Alpes do Vale. <text:s text:c="11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Rua Air Ramires, próximo ao nº 100, no Bairro Alpes do Vale. Loteamento novo nas imediações do Santuário das Mães, onde <text:s/>a Rua Air Ramires se localiza entre as Ruas 5 e 6. <text:s text:c="4"/></text:span><text:s text:c="5"/><text:span text:style-name="T8"><text:s text:c="4"/></text:span></text:p>
      <text:p text:style-name="P8">Novo Hamburgo, <text:span text:style-name="T6">10</text:span> <text:span text:style-name="T2">de julh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2" meta:character-count="990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.broffice.org/3/user/template/modelo-2012.ott" meta:date="2014-03-06T13:16:53"/>
  </office:meta>
</office:document-meta>
</file>