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0ae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00a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00ae4" style:font-size-asian="12pt" style:font-size-complex="12pt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00a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00ae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100ae4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139802" officeooo:paragraph-rsid="00139802" style:font-size-asian="12pt" style:font-weight-asian="normal" style:font-name-complex="Arial" style:font-size-complex="12pt" style:font-weight-complex="normal"/>
    </style:style>
    <style:style style:name="P13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00ae4" style:font-size-asian="12pt" style:font-weight-asian="bold" style:font-size-complex="12pt" style:font-weight-complex="bold"/>
    </style:style>
    <style:style style:name="T1" style:family="text">
      <style:text-properties style:font-name-complex="Arial"/>
    </style:style>
    <style:style style:name="T2" style:family="text">
      <style:text-properties officeooo:rsid="000c8d8b" style:font-name-complex="Arial"/>
    </style:style>
    <style:style style:name="T3" style:family="text">
      <style:text-properties officeooo:rsid="0017a3d3" style:font-name-complex="Arial"/>
    </style:style>
    <style:style style:name="T4" style:family="text">
      <style:text-properties officeooo:rsid="0005cc33" style:font-name-complex="Arial"/>
    </style:style>
    <style:style style:name="T5" style:family="text">
      <style:text-properties officeooo:rsid="000e0a70" style:font-name-complex="Arial"/>
    </style:style>
    <style:style style:name="T6" style:family="text">
      <style:text-properties officeooo:rsid="00100ae4" style:font-name-complex="Arial"/>
    </style:style>
    <style:style style:name="T7" style:family="text">
      <style:text-properties officeooo:rsid="00122c3e" style:font-name-complex="Arial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fo:font-weight="normal" officeooo:rsid="000c8d8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7a3d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5cc3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0e0a7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100ae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3980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58b8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bold" officeooo:rsid="00100ae4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17" style:family="text">
      <style:text-properties officeooo:rsid="000c8d8b"/>
    </style:style>
    <style:style style:name="T18" style:family="text">
      <style:text-properties officeooo:rsid="00100ae4"/>
    </style:style>
    <style:style style:name="T19" style:family="text">
      <style:text-properties fo:font-weight="bold" officeooo:rsid="00100ae4" style:font-weight-asian="bold" style:font-name-complex="Arial" style:font-weight-complex="bold"/>
    </style:style>
    <style:style style:name="T20" style:family="text">
      <style:text-properties officeooo:rsid="0011eb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20">º 823</text:span>/201<text:span text:style-name="T18">8</text:span></text:p>
      <text:p text:style-name="P7"><text:span text:style-name="T7">D</text:span><text:span text:style-name="T2">esignação do </text:span><text:span text:style-name="T7">v</text:span><text:span text:style-name="T2">ereador Gerson Peteffi para representa</text:span><text:span text:style-name="T3">r</text:span><text:span text:style-name="T2"> a Câmara Municipal de Novo Hamburgo </text:span><text:span text:style-name="T4">n</text:span><text:span text:style-name="T6">o </text:span><text:span text:style-name="T7">l</text:span><text:span text:style-name="T6">ançamento do </text:span><text:span text:style-name="T19">Memorial</text:span><text:span text:style-name="T6"> </text:span><text:span text:style-name="T19">Júlio Redecker</text:span><text:span text:style-name="T3">, </text:span><text:span text:style-name="T4">n</text:span><text:span text:style-name="T6">o Centro de Eventos </text:span><text:span text:style-name="T7">da </text:span><text:span text:style-name="T6">FIERGS, Salão de Convenções,</text:span><text:span text:style-name="T2"> no dia </text:span><text:span text:style-name="T3">1</text:span><text:span text:style-name="T4">2</text:span><text:span text:style-name="T2"> de </text:span><text:span text:style-name="T7">j</text:span><text:span text:style-name="T6">ulho</text:span><text:span text:style-name="T2"> de 201</text:span><text:span text:style-name="T6">8</text:span><text:span text:style-name="T2">, </text:span><text:span text:style-name="T3">às </text:span><text:span text:style-name="T6">19</text:span><text:span text:style-name="T4"> </text:span><text:span text:style-name="T3">horas.</text:span></text:p>
      <text:p text:style-name="P8"><text:span text:style-name="T8">O Vereador que este subscreve requer à Mesa, após os trâmites regimentais, </text:span><text:span text:style-name="T9">a </text:span><text:span text:style-name="T14">sua </text:span><text:span text:style-name="T9">designação para representa</text:span><text:span text:style-name="T10">r</text:span><text:span text:style-name="T9"> a Câmara Municipal de Novo Hamburgo </text:span><text:span text:style-name="T11">n</text:span><text:span text:style-name="T13">o Lançamento do </text:span><text:span text:style-name="T16">Memorial</text:span><text:span text:style-name="T13"> </text:span><text:span text:style-name="T16">Júlio Redecker</text:span><text:span text:style-name="T10">, </text:span><text:span text:style-name="T11">n</text:span><text:span text:style-name="T13">o Centro de Eventos </text:span><text:span text:style-name="T14">da </text:span><text:span text:style-name="T13">FIERGS, Salão de Convenções, </text:span><text:span text:style-name="T9">no dia </text:span><text:span text:style-name="T10">1</text:span><text:span text:style-name="T11">2</text:span><text:span text:style-name="T9"> de </text:span><text:span text:style-name="T15">j</text:span><text:span text:style-name="T13">ulho</text:span><text:span text:style-name="T9"> de 201</text:span><text:span text:style-name="T13">8</text:span><text:span text:style-name="T9">, </text:span><text:span text:style-name="T10">às </text:span><text:span text:style-name="T13">19</text:span><text:span text:style-name="T11"> </text:span><text:span text:style-name="T10">horas, na </text:span><text:span text:style-name="T11">Avenida </text:span><text:span text:style-name="T13">Assis Brasil, 8787, Porto Alegre-RS, Bairro Sarandi.</text:span></text:p>
      <text:p text:style-name="P9">Novo Hamburgo, <text:span text:style-name="T18">10 de julho de 2018.</text:span></text:p>
      <text:p text:style-name="P10">Vereador <text:s/><text:span text:style-name="T17">Gerson Peteffi</text:span></text:p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 original do autor.</text:p>
      <text:p text:style-name="P12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8-07-10T16:22:00.921123372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2" meta:word-count="164" meta:character-count="962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usr/lib/libreoffice/share/template/common/CMNH/req-convite.ott" meta:date="2018-07-10T16:22:00.428334318"/>
  </office:meta>
</office:document-meta>
</file>