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219d52" officeooo:paragraph-rsid="00101f7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cb2d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147188" officeooo:paragraph-rsid="0018ebd8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05dbb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font-weight="normal" officeooo:paragraph-rsid="0034e977" style:font-weight-asian="normal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e977" officeooo:paragraph-rsid="0034e9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34e977" officeooo:paragraph-rsid="0034e97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0e1f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34e97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7b63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30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7eb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5b8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0e1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eca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4e9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officeooo:rsid="007b63f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officeooo:rsid="0015e0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officeooo:rsid="002125e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officeooo:rsid="00230b0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officeooo:rsid="0037eb3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officeooo:rsid="00101f7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officeooo:rsid="001525c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officeooo:rsid="0015b85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style:font-name="Nimbus Roman No9 L" fo:font-size="12pt" fo:language="pt" fo:country="BR" officeooo:rsid="0020e1f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style:font-name="Nimbus Roman No9 L" fo:font-size="12pt" fo:language="pt" fo:country="BR" officeooo:rsid="002b901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style:use-window-font-color="true" style:font-name="Nimbus Roman No9 L" fo:font-size="12pt" fo:language="pt" fo:country="BR" officeooo:rsid="002caba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style:use-window-font-color="true" style:font-name="Nimbus Roman No9 L" fo:font-size="12pt" fo:language="pt" fo:country="BR" officeooo:rsid="002d45a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style:use-window-font-color="true" style:font-name="Nimbus Roman No9 L" fo:font-size="12pt" fo:language="pt" fo:country="BR" officeooo:rsid="002ecae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9" style:family="text">
      <style:text-properties style:use-window-font-color="true" style:font-name="Nimbus Roman No9 L" fo:font-size="12pt" fo:language="pt" fo:country="BR" officeooo:rsid="00305d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0" style:family="text">
      <style:text-properties style:use-window-font-color="true" style:font-name="Nimbus Roman No9 L" fo:font-size="12pt" fo:language="pt" fo:country="BR" officeooo:rsid="0034e97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1" style:family="text">
      <style:text-properties officeooo:rsid="0020e1f2"/>
    </style:style>
    <style:style style:name="T32" style:family="text">
      <style:text-properties officeooo:rsid="002ecae2"/>
    </style:style>
    <style:style style:name="T33" style:family="text">
      <style:text-properties officeooo:rsid="0031907d"/>
    </style:style>
    <style:style style:name="T34" style:family="text">
      <style:text-properties officeooo:rsid="0034e9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5">REQUERIMENTO Nº </text:span><text:span text:style-name="T3">824</text:span><text:span text:style-name="T15">/201</text:span><text:span text:style-name="T2">8</text:span></text:p>
      <text:p text:style-name="P14"><text:span text:style-name="T4">Realização de Sessão Solene no dia </text:span><text:span text:style-name="T14">8</text:span><text:span text:style-name="T6"> de </text:span><text:span text:style-name="T14">novembro</text:span><text:span text:style-name="T6"> de 201</text:span><text:span text:style-name="T12">8</text:span><text:span text:style-name="T6">, </text:span><text:span text:style-name="T7">às 19h,</text:span><text:span text:style-name="T11"> </text:span><text:span text:style-name="T8">para</text:span><text:span text:style-name="T6"> </text:span><text:span text:style-name="T9">homenagear </text:span><text:span text:style-name="T5">a </text:span><text:span text:style-name="T10">passagem do</text:span><text:span text:style-name="T13">s</text:span><text:span text:style-name="T5"> </text:span><text:span text:style-name="T14">40 anos da Fundação Ernesto Frederico Scheffel.</text:span></text:p>
      <text:p text:style-name="P15"><text:span text:style-name="T22">R</text:span><text:span text:style-name="T15">equer-</text:span><text:span text:style-name="T22">se,</text:span><text:span text:style-name="T15"> após os trâmites regimentais, </text:span><text:span text:style-name="T26">a r</text:span><text:span text:style-name="T21">ealização de </text:span><text:span text:style-name="T23">Sessão Solene no dia </text:span><text:span text:style-name="T30">8</text:span><text:span text:style-name="T17"> de </text:span><text:span text:style-name="T30">novembro</text:span><text:span text:style-name="T17"> de 201</text:span><text:span text:style-name="T24">8</text:span><text:span text:style-name="T17">, </text:span><text:span text:style-name="T18">às 19h,</text:span><text:span text:style-name="T23"> </text:span><text:span text:style-name="T19">para</text:span><text:span text:style-name="T17"> </text:span><text:span text:style-name="T20">homenagear </text:span><text:span text:style-name="T16">a </text:span><text:span text:style-name="T21">passagem do</text:span><text:span text:style-name="T28">s</text:span><text:span text:style-name="T16"> </text:span><text:span text:style-name="T30">40 anos da Fundação Ernesto Frederico Scheffel.</text:span></text:p>
      <text:p text:style-name="P16">Novo Hamburgo, <text:span text:style-name="T34">11 de julho </text:span>de 201<text:span text:style-name="T31">8</text:span>.</text:p>
      <text:p text:style-name="P16"/>
      <text:p text:style-name="P19">MESA DIRETORA</text:p>
      <text:p text:style-name="P19"/>
      <text:p text:style-name="P18">Vereador Felipe Kuhn Braun<text:tab/><text:tab/><text:tab/> <text:s text:c="28"/>Vereador Vladi Lourenço</text:p>
      <text:p text:style-name="P18"/>
      <text:p text:style-name="P18">Vereador Enio Brizola <text:s/><text:tab/><text:tab/> <text:s text:c="39"/>Vereador Gabriel Chassot</text:p>
      <text:p text:style-name="P13"/>
      <text:p text:style-name="P9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1"/>
      <text:p text:style-name="P11">Obs.: Redação conforme original d<text:span text:style-name="T34">os</text:span> autor<text:span text:style-name="T34">es</text:span>.</text:p>
      <text:p text:style-name="P8">/<text:span text:style-name="T3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3-21T14:35:18.1870181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56" meta:character-count="1009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