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83340c" style:font-weight-asian="bold"/>
    </style:style>
    <style:style style:name="P10" style:family="paragraph" style:parent-style-name="Standard">
      <style:text-properties style:font-name="Nimbus Roman No9 L" fo:language="pt" fo:country="BR" style:language-asian="pt" style:country-asian="BR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088494e" officeooo:paragraph-rsid="0088494e" style:font-weight-asian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>
        <style:tab-stops>
          <style:tab-stop style:position="16.3cm" style:type="right"/>
        </style:tab-stops>
      </style:paragraph-properties>
      <style:text-properties style:font-name="Nimbus Roman No9 L" fo:font-weight="normal" officeooo:rsid="0088494e" officeooo:paragraph-rsid="0088494e" style:font-weight-asian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87290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49f86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72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72905" officeooo:paragraph-rsid="00872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72905" officeooo:paragraph-rsid="00884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8a5a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a5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088494e" officeooo:paragraph-rsid="0040c5cb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45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9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72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84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a5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872905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e7122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088d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45132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8494e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a5af7" style:font-size-asian="10.5pt" style:font-weight-asian="normal" style:font-size-complex="12pt" style:font-weight-complex="normal"/>
    </style:style>
    <style:style style:name="T24" style:family="text">
      <style:text-properties fo:font-size="12pt" style:font-size-asian="10.5pt" style:font-size-complex="12pt" style:font-weight-complex="normal"/>
    </style:style>
    <style:style style:name="T25" style:family="text">
      <style:text-properties fo:font-size="12pt" officeooo:rsid="001c7100" style:font-size-asian="10.5pt" style:font-size-complex="12pt" style:font-weight-complex="normal"/>
    </style:style>
    <style:style style:name="T26" style:family="text">
      <style:text-properties fo:font-size="12pt" officeooo:rsid="005a5981" style:font-size-asian="10.5pt" style:font-size-complex="12pt" style:font-weight-complex="normal"/>
    </style:style>
    <style:style style:name="T27" style:family="text">
      <style:text-properties officeooo:rsid="003ab32e" style:font-name-asian="Calibri" style:font-name-complex="Arial1"/>
    </style:style>
    <style:style style:name="T28" style:family="text">
      <style:text-properties officeooo:rsid="00413cdb" style:font-name-asian="Calibri" style:font-name-complex="Arial1"/>
    </style:style>
    <style:style style:name="T29" style:family="text">
      <style:text-properties officeooo:rsid="0083340c" style:font-name-asian="Calibri" style:font-name-complex="Arial1"/>
    </style:style>
    <style:style style:name="T30" style:family="text">
      <style:text-properties officeooo:rsid="00872905" style:font-name-asian="Calibri" style:font-name-complex="Arial1"/>
    </style:style>
    <style:style style:name="T31" style:family="text">
      <style:text-properties officeooo:rsid="00872905"/>
    </style:style>
    <style:style style:name="T32" style:family="text">
      <style:text-properties officeooo:rsid="008a5af7"/>
    </style:style>
    <style:style style:name="T33" style:family="text">
      <style:text-properties officeooo:rsid="0034e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2">825</text:span>/<text:span text:style-name="T17">2018</text:span></text:p>
      <text:p text:style-name="P9"/>
      <text:p text:style-name="P18"><text:span text:style-name="T12">Voto</text:span><text:span text:style-name="T3"> de </text:span><text:span text:style-name="T12">C</text:span><text:span text:style-name="T3">ongratulações </text:span><text:span text:style-name="T9">aos</text:span><text:span text:style-name="T3"> </text:span><text:span text:style-name="T10">alunos do ensino médio da Escola Estadual Osvaldo Aranha pelo projeto realizado com materiais recicláveis.</text:span></text:p>
      <text:p text:style-name="P19">Considerando <text:span text:style-name="T27">a iniciativa </text:span><text:span text:style-name="T28">d</text:span><text:span text:style-name="T29">os alunos <text:s/></text:span><text:span text:style-name="T30">do ensino médio </text:span><text:span text:style-name="T31">da Escola Estadual Osvaldo Aranha, que apresentaram um desfile para a comunidade escolar, com criações próprias, confeccionadas com materiais recicláveis, como jornal, garrafas plásticas, retalhos de couro, tecidos, tnt, entre outros materiais, no sábado, dia 07 de julho.</text:span></text:p>
      <text:p text:style-name="P20">Os projetos Ecomoda e Ecobrinquedos, propiciaram aos alunos a criação de roupas e brinquedos de forma criativa, trazendo novas experiências e aprendizado dos 5 Rs – repensar, reduzir, recusar, reutilizar e reciclar. Um exemplo do quanto é importante a preservação do planeta, cada um fazendo a sua parte para evitar o esgotamento dos recursos naturais.</text:p>
      <text:p text:style-name="P10"><text:tab/><text:tab/> <text:s text:c="2"/></text:p>
      <text:p text:style-name="P17"><text:span text:style-name="T16">Dessa forma, requer que s</text:span><text:span text:style-name="T15">eja consignado em Ata Voto de Congratulações </text:span><text:span text:style-name="T9">aos</text:span><text:span text:style-name="T3"> </text:span><text:span text:style-name="T10">alunos do ensino médio da Escola Estadual Osvaldo Aranha pelo projeto realizado com materiais recicláveis</text:span><text:span text:style-name="T8"> </text:span><text:span text:style-name="T10">e à professora de Artes, Cristiane Silva Salgado</text:span><text:span text:style-name="T7">, </text:span><text:span text:style-name="T11">e demais envolvidos no </text:span><text:span text:style-name="T12">p</text:span><text:span text:style-name="T11">rojeto,</text:span><text:span text:style-name="T7"> </text:span><text:span text:style-name="T8">e</text:span><text:span text:style-name="T4"> </text:span><text:span text:style-name="T6">s</text:span><text:span text:style-name="T5">eja oficiado </text:span><text:span text:style-name="T4">a</text:span><text:span text:style-name="T5">o</text:span><text:span text:style-name="T7">s</text:span><text:span text:style-name="T5"> homenageado</text:span><text:span text:style-name="T7">s</text:span><text:span text:style-name="T5">, com as congratulações em nome desta Casa Legislativa.</text:span></text:p>
      <text:p text:style-name="P16"><text:span text:style-name="T18">Novo Hamburgo, </text:span><text:span text:style-name="T22">1</text:span><text:span text:style-name="T23">1</text:span><text:span text:style-name="T19"> de </text:span><text:span text:style-name="T20">julho</text:span><text:span text:style-name="T19"> de 201</text:span><text:span text:style-name="T21">8</text:span><text:span text:style-name="T19">.</text:span></text:p>
      <text:p text:style-name="P11"/>
      <text:p text:style-name="P12"/>
      <text:p text:style-name="P13"><text:span text:style-name="T25">Vereador </text:span><text:span text:style-name="T26">Issur Koch</text:span>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>Obs.: Redação conforme original d<text:span text:style-name="T33">o</text:span> autor.</text:p>
      <text:p text:style-name="P22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6T18:18:59.13250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0" meta:character-count="1676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