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5f3fe9" style:font-size-asian="12pt" style:font-name-complex="Arial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/>
      <style:text-properties style:font-name="Nimbus Roman No9 L" fo:font-size="12pt" officeooo:paragraph-rsid="006ded25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45096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9a82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officeooo:paragraph-rsid="006ded25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officeooo:paragraph-rsid="006ded25"/>
    </style:style>
    <style:style style:name="P19" style:family="paragraph" style:parent-style-name="Standard" style:master-page-name="">
      <style:paragraph-properties fo:margin-left="2.401cm" fo:margin-right="2.499cm" fo:margin-top="0cm" fo:margin-bottom="0cm" loext:contextual-spacing="false" fo:text-align="end" style:justify-single-word="false" fo:orphans="0" fo:widows="0" fo:text-indent="0cm" style:auto-text-indent="false" style:page-number="auto" style:text-autospace="none">
        <style:tab-stops>
          <style:tab-stop style:position="0.794cm"/>
          <style:tab-stop style:position="0.9cm"/>
        </style:tab-stops>
      </style:paragraph-properties>
      <style:text-properties style:font-name="Nimbus Roman No9 L" fo:font-size="12pt" fo:font-weight="normal" officeooo:rsid="00219d52" officeooo:paragraph-rsid="006c1e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officeooo:paragraph-rsid="00051f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complex="pt" style:country-complex="BR"/>
    </style:style>
    <style:style style:name="T3" style:family="text">
      <style:text-properties style:use-window-font-color="true" fo:language="pt" fo:country="BR" officeooo:rsid="00245096" style:font-name-asian="Times New Roman" style:language-complex="pt" style:country-complex="BR"/>
    </style:style>
    <style:style style:name="T4" style:family="text">
      <style:text-properties style:use-window-font-color="true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718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c1e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d107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f78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0a9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756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8d8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aa2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c1e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e5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10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69a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de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e1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6ee2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4f07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62412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ded2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2f804a" style:font-name-asian="Times New Roman" style:language-asian="pt" style:country-asian="BR" style:font-weight-asian="normal" style:language-complex="ar" style:country-complex="SA" style:font-weight-complex="normal"/>
    </style:style>
    <style:style style:name="T33" style:family="text">
      <style:text-properties style:font-name="Nimbus Roman No9 L"/>
    </style:style>
    <style:style style:name="T34" style:family="text">
      <style:text-properties style:font-name="Nimbus Roman No9 L" fo:font-size="12pt" style:font-size-asian="12pt" style:font-name-complex="Arial" style:font-size-complex="12pt"/>
    </style:style>
    <style:style style:name="T35" style:family="text">
      <style:text-properties style:font-name="Nimbus Roman No9 L" fo:font-size="12pt" officeooo:rsid="00245096" style:font-size-asian="12pt" style:font-name-complex="Arial" style:font-size-complex="12pt"/>
    </style:style>
    <style:style style:name="T36" style:family="text">
      <style:text-properties style:font-name="Nimbus Roman No9 L" fo:font-size="12pt" officeooo:rsid="005e2dc3" style:font-size-asian="12pt" style:font-name-complex="Arial" style:font-size-complex="12pt"/>
    </style:style>
    <style:style style:name="T37" style:family="text">
      <style:text-properties style:font-name="Nimbus Roman No9 L" fo:font-size="12pt" officeooo:rsid="006704e0" style:font-size-asian="12pt" style:font-name-complex="Arial" style:font-size-complex="12pt"/>
    </style:style>
    <style:style style:name="T38" style:family="text">
      <style:text-properties style:font-name="Nimbus Roman No9 L" fo:font-size="12pt" officeooo:rsid="0068d86b" style:font-size-asian="12pt" style:font-name-complex="Arial" style:font-size-complex="12pt"/>
    </style:style>
    <style:style style:name="T39" style:family="text">
      <style:text-properties style:font-name="Nimbus Roman No9 L" fo:font-size="12pt" officeooo:rsid="006aa250" style:font-size-asian="12pt" style:font-name-complex="Arial" style:font-size-complex="12pt"/>
    </style:style>
    <style:style style:name="T40" style:family="text">
      <style:text-properties style:font-name="Nimbus Roman No9 L" fo:font-size="12pt" officeooo:rsid="006c1e5e" style:font-size-asian="12pt" style:font-name-complex="Arial" style:font-size-complex="12pt"/>
    </style:style>
    <style:style style:name="T41" style:family="text">
      <style:text-properties style:font-name="Nimbus Roman No9 L" fo:font-size="12pt" officeooo:rsid="006f78f6" style:font-size-asian="12pt" style:font-name-complex="Arial" style:font-size-complex="12pt"/>
    </style:style>
    <style:style style:name="T42" style:family="text">
      <style:text-properties officeooo:rsid="00643364"/>
    </style:style>
    <style:style style:name="T43" style:family="text">
      <style:text-properties officeooo:rsid="006c1e5e"/>
    </style:style>
    <style:style style:name="T44" style:family="text">
      <style:text-properties officeooo:rsid="006ded25"/>
    </style:style>
    <style:style style:name="T45" style:family="text">
      <style:text-properties officeooo:rsid="006f78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45">827</text:span>/201<text:span text:style-name="T42">8</text:span></text:p>
      <text:p text:style-name="P18"><text:span text:style-name="T18">V</text:span><text:span text:style-name="T19">oto de </text:span><text:span text:style-name="T18">C</text:span><text:span text:style-name="T19">ongratulações</text:span><text:span text:style-name="T20"> </text:span><text:span text:style-name="T21">ao CVV – Centro de Valorização da Vida, pela comemoração dos seus 15 anos de atividades</text:span><text:span text:style-name="T22">.</text:span></text:p>
      <text:p text:style-name="P17"><text:span text:style-name="T34">Considerando q</text:span><text:span text:style-name="T37">ue, </text:span><text:span text:style-name="T15">no dia </text:span><text:span text:style-name="T23">24</text:span><text:span text:style-name="T15"> de ju</text:span><text:span text:style-name="T17">l</text:span><text:span text:style-name="T15">ho, </text:span><text:span text:style-name="T21">o CVV – Centro de Valorização da Vida</text:span><text:span text:style-name="T17">,</text:span><text:span text:style-name="T15"> </text:span><text:span text:style-name="T17">estará completando</text:span><text:span text:style-name="T16"> </text:span><text:span text:style-name="T23">1</text:span><text:span text:style-name="T17">5</text:span><text:span text:style-name="T15"> anos de atividades</text:span><text:span text:style-name="T37">.</text:span></text:p>
      <text:p text:style-name="P15"/>
      <text:p text:style-name="P17"><text:span text:style-name="T41">É notável</text:span><text:span text:style-name="T35"> a </text:span><text:span text:style-name="T36">relevância </text:span><text:span text:style-name="T38">do trabalho </text:span><text:span text:style-name="T40">prestado</text:span><text:span text:style-name="T38">, </text:span><text:span text:style-name="T39">o engajamento e o esforço de todos envolvidos </text:span><text:span text:style-name="T24">que, </text:span><text:span text:style-name="T23">de forma voluntária, buscam</text:span><text:span text:style-name="T24"> colaborar para </text:span><text:span text:style-name="T25">a preservação da vida</text:span><text:span text:style-name="T14">, </text:span><text:span text:style-name="T23">merec</text:span><text:span text:style-name="T26">endo</text:span><text:span text:style-name="T23"> nosso destaque e reconhecimento.</text:span></text:p>
      <text:p text:style-name="P14"/>
      <text:p text:style-name="P10"><text:span text:style-name="T30">Dessa forma, requer que s</text:span><text:span text:style-name="T31">eja consignado em Ata Voto de Congratulações</text:span><text:span text:style-name="T9"> </text:span><text:span text:style-name="T11">ao</text:span><text:span text:style-name="T9"> </text:span><text:span text:style-name="T10">CVV – Centro de Valorização da Vida</text:span><text:span text:style-name="T32">,</text:span><text:span text:style-name="T13"> </text:span><text:span text:style-name="T11">sendo oficiado </text:span><text:span text:style-name="T12">ao homenageado</text:span><text:span text:style-name="T11">,</text:span><text:span text:style-name="T4"> </text:span><text:span text:style-name="T7">com as congratulações em nome desta Casa Legislativa.</text:span></text:p>
      <text:p text:style-name="P8"/>
      <text:p text:style-name="P9">Novo Hamburgo, <text:span text:style-name="T44">11 de julho de 2018.</text:span></text:p>
      <text:p text:style-name="P16"/>
      <text:p text:style-name="P13"><text:s text:c="8"/></text:p>
      <text:p text:style-name="P13"/>
      <text:p text:style-name="P19"><text:span text:style-name="T2"><text:tab/><text:tab/><text:tab/>Vereador </text:span><text:span text:style-name="T3">Raul Cassel 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45">APS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7" meta:character-count="1151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