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a200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a200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200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9e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35b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49a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69a1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d8f01"/>
    </style:style>
    <style:style style:name="T20" style:family="text">
      <style:text-properties officeooo:rsid="001e0843"/>
    </style:style>
    <style:style style:name="T21" style:family="text">
      <style:text-properties officeooo:rsid="001e7872"/>
    </style:style>
    <style:style style:name="T22" style:family="text">
      <style:text-properties officeooo:rsid="00249ad5"/>
    </style:style>
    <style:style style:name="T23" style:family="text">
      <style:text-properties officeooo:rsid="00269a11"/>
    </style:style>
    <style:style style:name="T24" style:family="text">
      <style:text-properties officeooo:rsid="002a200a"/>
    </style:style>
    <style:style style:name="T25" style:family="text">
      <style:text-properties fo:font-style="normal" style:font-style-asian="normal" style:font-name-complex="Nimbus Roman No9 L"/>
    </style:style>
    <style:style style:name="T26" style:family="text">
      <style:text-properties fo:font-style="normal" officeooo:rsid="000e65ad" style:font-style-asian="normal" style:font-name-complex="Nimbus Roman No9 L"/>
    </style:style>
    <style:style style:name="T27" style:family="text">
      <style:text-properties officeooo:rsid="008a6bd4"/>
    </style:style>
    <style:style style:name="T28" style:family="text">
      <style:text-properties officeooo:rsid="0084fa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4">3.497</text:span>/201<text:span text:style-name="T19">8</text:span></text:p>
      <text:p text:style-name="P10"><text:span text:style-name="T20">Operação tapa-buracos</text:span> <text:span text:style-name="T22">na Rua Elvira Maria da Conceição, nº 100, no B</text:span>airro <text:span text:style-name="T21">Canudos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2"><text:tab/><text:tab/>Operação tapa-buracos</text:span><text:span text:style-name="T6"> </text:span><text:span text:style-name="T17">na Rua Elvira Maria da Conceição, nº 100, no B</text:span><text:span text:style-name="T6">airro </text:span><text:span text:style-name="T13">Canudos</text:span><text:span text:style-name="T6">.</text:span><text:span text:style-name="T12"> E</text:span><text:span text:style-name="T11">sta é uma importante via d</text:span><text:span text:style-name="T16">e ligação do</text:span><text:span text:style-name="T12"> Bairro Canudos</text:span><text:span text:style-name="T11">, motivo pelo qual </text:span><text:span text:style-name="T10">tem um trafego </text:span><text:span text:style-name="T14">bastante</text:span><text:span text:style-name="T10"> intenso, o que por si só, já causa o desgaste e precarização da </text:span><text:span text:style-name="T11">rua</text:span><text:span text:style-name="T10">. </text:span><text:span text:style-name="T16">O motivo da urgência é que no endereço citado </text:span><text:span text:style-name="T18">existe um enorme buraco </text:span><text:span text:style-name="T16">que </text:span><text:span text:style-name="T18">está trazendo enormes</text:span><text:span text:style-name="T5"> transtorno</text:span><text:span text:style-name="T18">s</text:span><text:span text:style-name="T5"> ao </text:span><text:span text:style-name="T11">trânsito</text:span><text:span text:style-name="T8"> e coloca</text:span><text:span text:style-name="T18">ndo</text:span><text:span text:style-name="T8"> em risco a integridade física </text:span><text:span text:style-name="T9">dos transeuntes, principalmente </text:span><text:span text:style-name="T18">dos idosos e </text:span><text:span text:style-name="T8">das </text:span><text:span text:style-name="T7">crianças</text:span><text:span text:style-name="T10"> </text:span><text:span text:style-name="T18">que estudam na EMEF Tancredo Neves</text:span><text:span text:style-name="T15">.</text:span></text:p>
      <text:p text:style-name="P7"/>
      <text:p text:style-name="P7"><text:tab/><text:tab/>Novo Hamburgo, <text:span text:style-name="T24">11 de julho </text:span>de 201<text:span text:style-name="T19">8</text:span>.</text:p>
      <text:p text:style-name="P9"/>
      <text:p text:style-name="P9"/>
      <text:p text:style-name="P9"/>
      <text:p text:style-name="P14"><text:span text:style-name="T25">Vereador </text:span><text:span text:style-name="T26">Nor Boe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8">R</text:span>edação conforme original do autor.</text:p>
      <text:p text:style-name="P15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1T16:35:59.451758845</dc:date>
    <meta:print-date>2018-07-11T16:35:55.090300259</meta:print-date>
    <meta:editing-cycles>20</meta:editing-cycles>
    <meta:editing-duration>PT1H49M1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209" meta:character-count="1264" meta:non-whitespace-character-count="1063"/>
  </office:meta>
</office:document-meta>
</file>