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cfd4e" officeooo:paragraph-rsid="0020455a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433b6" officeooo:paragraph-rsid="0023a343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5b118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Nimbus Roman No9 L" fo:font-size="12pt" officeooo:paragraph-rsid="0025b11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2006e" style:font-weight-asian="normal" style:font-weight-complex="normal"/>
    </style:style>
    <style:style style:name="T5" style:family="text">
      <style:text-properties fo:font-weight="normal" officeooo:rsid="0023a343" style:font-weight-asian="normal" style:font-weight-complex="normal"/>
    </style:style>
    <style:style style:name="T6" style:family="text">
      <style:text-properties fo:font-weight="normal" officeooo:rsid="00248a3e" style:font-weight-asian="normal" style:font-weight-complex="normal"/>
    </style:style>
    <style:style style:name="T7" style:family="text">
      <style:text-properties fo:font-weight="normal" officeooo:rsid="0025b118" style:font-weight-asian="normal" style:font-weight-complex="normal"/>
    </style:style>
    <style:style style:name="T8" style:family="text">
      <style:text-properties fo:font-weight="normal" style:font-name-asian="Arial1" style:font-weight-asian="normal" style:font-name-complex="Arial1" style:font-weight-complex="normal"/>
    </style:style>
    <style:style style:name="T9" style:family="text">
      <style:text-properties fo:font-weight="normal" officeooo:rsid="008a6bd4" style:font-name-asian="Arial1" style:font-weight-asian="normal" style:font-name-complex="Arial1" style:font-weight-complex="normal"/>
    </style:style>
    <style:style style:name="T10" style:family="text">
      <style:text-properties officeooo:rsid="000f20be"/>
    </style:style>
    <style:style style:name="T1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455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1ed4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433b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244f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2d6e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3a343" style:font-size-asian="12pt" style:font-weight-asian="normal" style:font-size-complex="12pt" style:font-weight-complex="normal"/>
    </style:style>
    <style:style style:name="T19" style:family="text">
      <style:text-properties officeooo:rsid="0001fa01"/>
    </style:style>
    <style:style style:name="T20" style:family="text">
      <style:text-properties officeooo:rsid="0025b118"/>
    </style:style>
    <style:style style:name="T21" style:family="text">
      <style:text-properties officeooo:rsid="008a6bd4"/>
    </style:style>
    <style:style style:name="T22" style:family="text">
      <style:text-properties officeooo:rsid="0084fa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0">3.498</text:span>/<text:span text:style-name="T10">2018</text:span></text:p>
      <text:p text:style-name="P5"><text:span text:style-name="T19">Conserto de infiltração no passeio da Rua Athanásio Becker, nº 88, no Bairro Canudos</text:span>. </text:p>
      <text:p text:style-name="P6">Solicita-se, após os trâmites regimentais, que seja enviada cópia da presente proposição ao Poder Executivo, para que realize as seguintes providências:</text:p>
      <text:p text:style-name="P10"><text:span text:style-name="T13"><text:tab/><text:tab/></text:span></text:p>
      <text:p text:style-name="P10"><text:span text:style-name="T13"><text:tab/><text:tab/>Conserto de infiltração no passeio da Rua Athanásio Becker, nº 88, no Bairro Canudos</text:span><text:span text:style-name="T11">. </text:span><text:span text:style-name="T16">Os moradores relatam </text:span><text:span text:style-name="T14">uma</text:span><text:span text:style-name="T16"> infiltraç</text:span><text:span text:style-name="T14">ão</text:span><text:span text:style-name="T16"> no passeio, no endereço citado, </text:span><text:span text:style-name="T12">que abri</text:span><text:span text:style-name="T14">u um </text:span><text:span text:style-name="T16">buraco</text:span><text:span text:style-name="T12">, </text:span><text:span text:style-name="T14">já a algum tempo, o que </text:span><text:span text:style-name="T17">está </text:span><text:span text:style-name="T16">coloca</text:span><text:span text:style-name="T17">ndo</text:span><text:span text:style-name="T16"> em risco </text:span><text:span text:style-name="T12">a integridade física dos transeuntes, </text:span><text:span text:style-name="T15">já que a calçada </text:span><text:span text:style-name="T18">pode </text:span><text:span text:style-name="T15">est</text:span><text:span text:style-name="T18">ar</text:span><text:span text:style-name="T15"> oca e o risco de acidentes é eminente</text:span><text:span text:style-name="T16">. </text:span><text:span text:style-name="T15">Motivo pelo qual solicitamos <text:s/>urgência no atendimento a esta demanda.</text:span></text:p>
      <text:p text:style-name="P7"/>
      <text:p text:style-name="P9"><text:span text:style-name="T3"><text:tab/><text:tab/>N</text:span><text:span text:style-name="T1">ovo Hamburgo, </text:span><text:span text:style-name="T7">11</text:span><text:span text:style-name="T2"> de </text:span><text:span text:style-name="T5">ju</text:span><text:span text:style-name="T6">l</text:span><text:span text:style-name="T5">ho</text:span><text:span text:style-name="T2"> </text:span><text:span text:style-name="T1">de 201</text:span><text:span text:style-name="T4">8</text:span><text:span text:style-name="T1">.</text:span></text:p>
      <text:p text:style-name="P12"><text:tab/><text:tab/><text:tab/><text:tab/><text:tab/><text:tab/><text:tab/><text:tab/><text:tab/><text:tab/>Vereador <text:span text:style-name="T10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22">R</text:span>edação conforme original do autor.</text:p>
      <text:p text:style-name="P13"><text:span text:style-name="T8">/</text:span>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1T16:39:13.389222375</dc:date>
    <meta:printed-by>João Souza</meta:printed-by>
    <meta:print-date>2018-07-11T16:39:06.642731734</meta:print-date>
    <dc:language>pt-BR</dc:language>
    <meta:editing-cycles>125</meta:editing-cycles>
    <meta:editing-duration>PT9H57M37S</meta:editing-duration>
    <dc:creator>João Souza</dc:creator>
    <meta:document-statistic meta:table-count="0" meta:image-count="1" meta:object-count="0" meta:page-count="1" meta:paragraph-count="15" meta:word-count="192" meta:character-count="1174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