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0e65a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4d0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0e65ad" style:font-size-asian="8pt" style:font-weight-asian="bold" style:font-size-complex="8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e65ad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9b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b3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paragraph-rsid="00199b38" style:font-name-asian="Arial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12pt" fo:font-weight="normal" officeooo:rsid="000e65ad" officeooo:paragraph-rsid="00199b3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99b38" style:font-size-asian="6pt" style:font-name-complex="Nimbus Roman No9 L1" style:font-size-complex="6pt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0e65ad" style:font-weight-asian="bold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fe5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99b3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e65ad"/>
    </style:style>
    <style:style style:name="T12" style:family="text">
      <style:text-properties officeooo:rsid="00131bb6"/>
    </style:style>
    <style:style style:name="T13" style:family="text">
      <style:text-properties officeooo:rsid="0015fe5e"/>
    </style:style>
    <style:style style:name="T14" style:family="text">
      <style:text-properties officeooo:rsid="00170479"/>
    </style:style>
    <style:style style:name="T15" style:family="text">
      <style:text-properties officeooo:rsid="00199b38"/>
    </style:style>
    <style:style style:name="T16" style:family="text">
      <style:text-properties style:font-name="Nimbus Roman No9 L1" fo:font-size="6pt" style:font-size-asian="6pt" style:font-name-complex="Nimbus Roman No9 L1" style:font-size-complex="6pt"/>
    </style:style>
    <style:style style:name="T17" style:family="text">
      <style:text-properties style:font-name-complex="Arial"/>
    </style:style>
    <style:style style:name="T18" style:family="text">
      <style:text-properties officeooo:rsid="008a6bd4" style:font-name-complex="Arial"/>
    </style:style>
    <style:style style:name="T19" style:family="text">
      <style:text-properties officeooo:rsid="0084fa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8">CÂMARA MUNICIPAL DE NOVO HAMBURGO</text:p>
      <text:p text:style-name="P7">ESTADO DO RIO GRANDE DO SUL</text:p>
      <text:p text:style-name="P2"/>
      <text:p text:style-name="P2">PEDIDO DE PROVIDÊNCIAS Nº <text:span text:style-name="T15">3.500</text:span>/201<text:span text:style-name="T13">8</text:span></text:p>
      <text:p text:style-name="P3"><text:span text:style-name="T12">Colocação de suporte e lâmpada </text:span>na <text:span text:style-name="T15">Rua</text:span> <text:span text:style-name="T14">Ramiro Otávio Siebel, nº 221, no B</text:span>airro <text:span text:style-name="T14">Canudos.</text:span></text:p>
      <text:p text:style-name="P4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9"><text:span text:style-name="T5">Colocação de suporte e lâmpada </text:span><text:span text:style-name="T10">na </text:span><text:span text:style-name="T9">Rua</text:span><text:span text:style-name="T10"> </text:span><text:span text:style-name="T8">Ramiro Otávio Siebel, nº 221, no B</text:span><text:span text:style-name="T10">airro </text:span><text:span text:style-name="T8">Canudos.</text:span><text:span text:style-name="T4"> </text:span><text:span text:style-name="T8">Os moradores do endereço citado</text:span><text:span text:style-name="T6"> </text:span><text:span text:style-name="T3">relata</text:span><text:span text:style-name="T8">m</text:span><text:span text:style-name="T3"> que </text:span><text:span text:style-name="T6">a colocação de um suporte e uma lâmpada no local </text:span><text:span text:style-name="T8">trará maior segurança e tranquilidade a vizinhança</text:span><text:span text:style-name="T7">, já que </text:span><text:span text:style-name="T8">o local fica um verdadeiro breu a noite, e o risco de acidentes e assaltos são constantes.</text:span></text:p>
      <text:p text:style-name="P9">Novo Hamburgo, <text:span text:style-name="T15">11 de julho</text:span> de 201<text:span text:style-name="T13">8</text:span>.</text:p>
      <text:p text:style-name="P5"/>
      <text:p text:style-name="P6">Vereador <text:span text:style-name="T11">Nor Boen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>Obs.: <text:span text:style-name="T19">R</text:span>edação conforme original do autor.</text:p>
      <text:p text:style-name="P12"><text:span text:style-name="T17">/</text:span><text:span text:style-name="T18">JVS</text:span></text:p>
      <text:p text:style-name="P1"/>
      <text:p text:style-name="P1"/>
      <text:p text:style-name="P13"/>
      <text:p text:style-name="P14">Doe sangue, doe órgãos, SALVE UMA VIDA. (Lei Municipal Nº 31/98, de 19 de maio de 1998)</text:p>
      <text:p text:style-name="P14">Contribua com o Fundo Municipal da Criança e do Adolescente (Lei Municipal Nº 1.180/2004, de 13 de outubro de 2004)</text:p>
      <text:p text:style-name="P13"><text:span text:style-name="T16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8-07-11T16:46:37.072690051</dc:date>
    <dc:creator>João Souza</dc:creator>
    <meta:editing-duration>PT56M7S</meta:editing-duration>
    <meta:editing-cycles>8</meta:editing-cycles>
    <meta:generator>LibreOffice/4.3.3.2$Linux_X86_64 LibreOffice_project/430m0$Build-2</meta:generator>
    <meta:printed-by>João Souza</meta:printed-by>
    <meta:print-date>2018-07-11T16:46:32.659399566</meta:print-date>
    <meta:document-statistic meta:table-count="0" meta:image-count="1" meta:object-count="0" meta:page-count="1" meta:paragraph-count="14" meta:word-count="184" meta:character-count="1089" meta:non-whitespace-character-count="917"/>
  </office:meta>
</office:document-meta>
</file>