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6a5ba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6a5ba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a5b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168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a5b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f0f64" style:font-size-asian="12pt" style:font-size-complex="12pt"/>
    </style:style>
    <style:style style:name="T16" style:family="text">
      <style:text-properties fo:font-size="12pt" officeooo:rsid="000f20be" style:font-size-asian="12pt" style:font-size-complex="12pt"/>
    </style:style>
    <style:style style:name="T17" style:family="text">
      <style:text-properties officeooo:rsid="001f0f64"/>
    </style:style>
    <style:style style:name="T18" style:family="text">
      <style:text-properties officeooo:rsid="000d545c"/>
    </style:style>
    <style:style style:name="T19" style:family="text">
      <style:text-properties officeooo:rsid="0020c7a5"/>
    </style:style>
    <style:style style:name="T20" style:family="text">
      <style:text-properties officeooo:rsid="0025168d"/>
    </style:style>
    <style:style style:name="T21" style:family="text">
      <style:text-properties officeooo:rsid="0026a5ba"/>
    </style:style>
    <style:style style:name="T22" style:family="text">
      <style:text-properties officeooo:rsid="000f20be" style:font-name-complex="Arial1"/>
    </style:style>
    <style:style style:name="T23" style:family="text">
      <style:text-properties officeooo:rsid="008a6bd4" style:font-name-complex="Arial1"/>
    </style:style>
    <style:style style:name="T24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1">º 3.501</text:span>/<text:span text:style-name="T5">2018</text:span></text:p>
      <text:p text:style-name="P6"><text:span text:style-name="T19">Patrolamento e c</text:span>olocação de brita <text:span text:style-name="T19">em toda a extensão</text:span> <text:span text:style-name="T19">d</text:span>a <text:span text:style-name="T21">Rua</text:span> <text:span text:style-name="T20">Dique da Amizade</text:span>, <text:span text:style-name="T21">no Bairro Santo Afonso</text:span>.</text:p>
      <text:p text:style-name="P5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8"><text:span text:style-name="T9">Patrolamento e c</text:span><text:span text:style-name="T8">olocação de brita </text:span><text:span text:style-name="T9">em toda a extensão</text:span><text:span text:style-name="T8"> </text:span><text:span text:style-name="T9">d</text:span><text:span text:style-name="T8">a </text:span><text:span text:style-name="T11">Rua</text:span><text:span text:style-name="T8"> </text:span><text:span text:style-name="T10">Dique da Amizade</text:span><text:span text:style-name="T8">, </text:span><text:span text:style-name="T11">no Bairro Santo Afonso</text:span><text:span text:style-name="T8">. </text:span><text:span text:style-name="T7">Os moradores solicitam o patrolamento e colocação de brita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9"><text:span text:style-name="T12"><text:tab/><text:tab/>N</text:span><text:span text:style-name="T6">ovo Hamburgo, </text:span><text:span text:style-name="T11">11</text:span><text:span text:style-name="T13"> de </text:span><text:span text:style-name="T10">julho</text:span><text:span text:style-name="T13"> </text:span><text:span text:style-name="T6">de 201</text:span><text:span text:style-name="T10">8</text:span><text:span text:style-name="T6">.</text:span></text:p>
      <text:p text:style-name="P9"/>
      <text:p text:style-name="P9"><text:span text:style-name="T15"><text:tab/><text:tab/><text:tab/><text:tab/><text:tab/><text:tab/><text:tab/><text:tab/><text:tab/><text:tab/>V</text:span><text:span text:style-name="T14">ereador </text:span><text:span text:style-name="T16">Nor Boeno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4">R</text:span>edação conforme original do autor.</text:p>
      <text:p text:style-name="P10"><text:span text:style-name="T5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1T16:50:36.554287957</dc:date>
    <meta:printed-by>João Souza</meta:printed-by>
    <meta:print-date>2018-07-11T16:50:31.934996957</meta:print-date>
    <dc:language>pt-BR</dc:language>
    <meta:editing-cycles>126</meta:editing-cycles>
    <meta:editing-duration>PT10H14M24S</meta:editing-duration>
    <dc:creator>João Souza</dc:creator>
    <meta:document-statistic meta:table-count="0" meta:image-count="1" meta:object-count="0" meta:page-count="1" meta:paragraph-count="14" meta:word-count="198" meta:character-count="1199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