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officeooo:paragraph-rsid="0026546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a6d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65465"/>
    </style:style>
    <style:style style:name="T7" style:family="text">
      <style:text-properties officeooo:rsid="002a6d23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502</text:span>/201<text:span text:style-name="T5">8</text:span></text:p>
      <text:p text:style-name="P9"><text:span text:style-name="T7">Operação tapa-buracos na Rua Assis Chateaubriand, em frente ao nº 13, no Bairro Liberdade. <text:s text:c="9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7">Operação tapa-buracos na Rua Assis Chateaubriand, em frente ao nº 13, no Bairro Liberdade. </text:span>Essa via de grande movimento necessita urgente de reparos, evitando assim acidentes e prejuízos aos moradores. <text:s text:c="4"/></text:p>
      <text:p text:style-name="P12"><text:span text:style-name="T8"><text:s/></text:span>Novo Hamburgo, <text:span text:style-name="T6">11</text:span> <text:span text:style-name="T2"><text:s/>de julho</text:span> de 201<text:span text:style-name="T5">8</text:span>.</text:p>
      <text:p text:style-name="P8"/>
      <text:p text:style-name="P13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1T16:53:34.458557425</meta:print-date>
    <meta:document-statistic meta:table-count="0" meta:image-count="1" meta:object-count="0" meta:page-count="1" meta:paragraph-count="14" meta:word-count="155" meta:character-count="994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