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officeooo:paragraph-rsid="002654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943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65465"/>
    </style:style>
    <style:style style:name="T7" style:family="text">
      <style:text-properties officeooo:rsid="0028ce84"/>
    </style:style>
    <style:style style:name="T8" style:family="text">
      <style:text-properties officeooo:rsid="0029431e"/>
    </style:style>
    <style:style style:name="T9" style:family="text">
      <style:text-properties officeooo:rsid="00299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503</text:span>/201<text:span text:style-name="T5">8</text:span></text:p>
      <text:p text:style-name="P11"><text:span text:style-name="T5">Tapa-buracos na Rua Assis Chateaubriand, em frente ao nº 03, no Bairro Liberdade. <text:s text:c="9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Tapa-buracos na Rua Assis Chateaubriand, em frente ao nº 03, no Bairro Liberdade. </text:span>Essa via de grande movimento necessita urgente de reparos, evitando assim acidentes e prejuízos aos moradores. <text:s text:c="4"/></text:p>
      <text:p text:style-name="P10"><text:s text:c="4"/></text:p>
      <text:p text:style-name="P8">Novo Hamburgo, <text:span text:style-name="T6">11</text:span> <text:span text:style-name="T2"><text:s/>de julh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3" meta:character-count="978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