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64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64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5333a" officeooo:paragraph-rsid="0035333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64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e6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43075"/>
    </style:style>
    <style:style style:name="T7" style:family="text">
      <style:text-properties officeooo:rsid="0035333a"/>
    </style:style>
    <style:style style:name="T8" style:family="text">
      <style:text-properties officeooo:rsid="00376485"/>
    </style:style>
    <style:style style:name="T9" style:family="text">
      <style:text-properties officeooo:rsid="0037e6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3.504</text:span>/201<text:span text:style-name="T7">8</text:span></text:p>
      <text:p text:style-name="P13">Instalação de corrimão, <text:span text:style-name="T8">com urgência, no CAPS do Bairro Guarani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Instalação de corrimão, </text:span><text:span text:style-name="T4">com urgência, no CAPS do Bairro Guarani, uma vez que pessoas idosas utilizam-se da escada para entrada e sa</text:span><text:span text:style-name="T5">í</text:span><text:span text:style-name="T4">da, não possuindo segurança.</text:span></text:p>
      <text:p text:style-name="P8">Novo Hamburgo, <text:span text:style-name="T8">11 de julho</text:span> de 201<text:span text:style-name="T7">8</text:span>.</text:p>
      <text:p text:style-name="P8"/>
      <text:p text:style-name="P10">Vereador <text:span text:style-name="T6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6" meta:character-count="899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