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3a7cf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3a7cf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73f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7f9b3"/>
    </style:style>
    <style:style style:name="T36" style:family="text">
      <style:text-properties officeooo:rsid="00a14af6"/>
    </style:style>
    <style:style style:name="T37" style:family="text">
      <style:text-properties officeooo:rsid="01034576"/>
    </style:style>
    <style:style style:name="T38" style:family="text">
      <style:text-properties officeooo:rsid="01073f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828/</text:span>20<text:span text:style-name="T35">18</text:span></text:p>
      <text:p text:style-name="P17"><text:span text:style-name="T3">Voto de Pesar pelo falecimento </text:span><text:span text:style-name="T4">d</text:span><text:span text:style-name="T11">o</text:span><text:span text:style-name="T8"> </text:span><text:span text:style-name="T13">S</text:span><text:span text:style-name="T11">r.</text:span><text:span text:style-name="T8"> </text:span><text:span text:style-name="T12">Victor <text:s text:c="3"/>Hugo Poersch</text:span><text:span text:style-name="T6">.</text:span></text:p>
      <text:p text:style-name="P13"><text:span text:style-name="T23">Considerando o falecimento </text:span><text:span text:style-name="T4">d</text:span><text:span text:style-name="T11">o</text:span><text:span text:style-name="T8"> senho</text:span><text:span text:style-name="T9">r</text:span><text:span text:style-name="T8"> </text:span><text:span text:style-name="T12">Victor Hugo Poersch, ocorrido dia 11 de julho, aos 62 anos de idade</text:span><text:span text:style-name="T10">, </text:span><text:span text:style-name="T12">que</text:span><text:span text:style-name="T5"> certamente </text:span><text:span text:style-name="T29">cumpri</text:span><text:span text:style-name="T28">u c</text:span><text:span text:style-name="T29">om seus deveres,</text:span><text:span text:style-name="T30"> </text:span><text:span text:style-name="T32">sendo </text:span><text:span text:style-name="T30">respeita</text:span><text:span text:style-name="T31">d</text:span><text:span text:style-name="T34">o</text:span><text:span text:style-name="T30"> por todos que </text:span><text:span text:style-name="T34">o</text:span><text:span text:style-name="T30"> conheciam.</text:span></text:p>
      <text:p text:style-name="P10"/>
      <text:p text:style-name="P12"><text:span text:style-name="T22">C</text:span><text:span text:style-name="T7">ertamente </text:span><text:span text:style-name="T19">deixa saudade no coração de seus familiares e amigos, </text:span><text:span text:style-name="T33">assim</text:span><text:span text:style-name="T21"> </text:span><text:span text:style-name="T19">oferecemos nossa solidariedade, na esperança de que encontrem as forças necessárias para superar o momento difícil, </text:span><text:span text:style-name="T20">quando os </text:span><text:span text:style-name="T27">fatos parecem ser irreais, é bom pensar e traz consolo maior saber que um dia nos encontraremos todos na morada celestial</text:span><text:span text:style-name="T19">.</text:span></text:p>
      <text:p text:style-name="P9"/>
      <text:p text:style-name="P11"><text:span text:style-name="T25">Dessa forma, requer-se que s</text:span><text:span text:style-name="T24">eja consignado em </text:span><text:span text:style-name="T26">A</text:span><text:span text:style-name="T24">ta Voto de </text:span><text:span text:style-name="T14">Pesar pelo falecimento </text:span><text:span text:style-name="T4">d</text:span><text:span text:style-name="T11">o</text:span><text:span text:style-name="T8"> senho</text:span><text:span text:style-name="T9">r</text:span><text:span text:style-name="T8"> </text:span><text:span text:style-name="T12">Victor Hugo Poersch</text:span><text:span text:style-name="T15">, </text:span><text:span text:style-name="T16">e seja oficiado aos familiares,</text:span><text:span text:style-name="T17"> </text:span><text:span text:style-name="T14">com as condolências em nome</text:span><text:span text:style-name="T17"> desta Casa Legislativa.</text:span></text:p>
      <text:p text:style-name="P15"><text:tab/><text:tab/>Novo Hamburgo, <text:span text:style-name="T37">11 de julho de 2018</text:span>.</text:p>
      <text:p text:style-name="P16">Vereador <text:span text:style-name="T36">Raul Cassel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">Obs.: </text:span><text:span text:style-name="T18">R</text:span><text:span text:style-name="T17">edação conforme original do autor.</text:span></text:p>
      <text:p text:style-name="P8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2T08:55:05.167429341</dc:date>
    <meta:printed-by>Luciara Pires</meta:printed-by>
    <meta:print-date>2012-06-11T18:03:30</meta:print-date>
    <dc:language>pt-BR</dc:language>
    <meta:editing-cycles>280</meta:editing-cycles>
    <meta:editing-duration>P1DT17M47S</meta:editing-duration>
    <dc:creator>Ana Santos</dc:creator>
    <meta:document-statistic meta:table-count="0" meta:image-count="1" meta:object-count="0" meta:page-count="1" meta:paragraph-count="15" meta:word-count="210" meta:character-count="1279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