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96c78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403ea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c2c57" officeooo:paragraph-rsid="007c2c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796c78" fo:background-color="#ffffff" loext:char-shading-value="0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70a8e"/>
    </style:style>
    <style:style style:name="T11" style:family="text">
      <style:text-properties fo:color="#000000" officeooo:rsid="00028c91"/>
    </style:style>
    <style:style style:name="T12" style:family="text">
      <style:text-properties fo:color="#000000" officeooo:rsid="00796c78"/>
    </style:style>
    <style:style style:name="T13" style:family="text">
      <style:text-properties officeooo:rsid="005dad6f"/>
    </style:style>
    <style:style style:name="T14" style:family="text">
      <style:text-properties officeooo:rsid="00796c78"/>
    </style:style>
    <style:style style:name="T15" style:family="text">
      <style:text-properties officeooo:rsid="007c2c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829</text:span>/201<text:span text:style-name="T13">8</text:span></text:p>
      <text:p text:style-name="P7"/>
      <text:p text:style-name="P8"/>
      <text:p text:style-name="P11"/>
      <text:p text:style-name="P23">Voto de Congratulações <text:span text:style-name="T5">à Rádio Ideal, 89.7 FM, pela passagem de </text:span>seu <text:span text:style-name="T14">oitavo aniversário</text:span> de fundação.</text:p>
      <text:p text:style-name="P14"/>
      <text:p text:style-name="P14"/>
      <text:p text:style-name="P14"/>
      <text:p text:style-name="P21">Considerando que <text:span text:style-name="T4">a </text:span><text:span text:style-name="T7">Rádio Ideal</text:span><text:span text:style-name="T4">, neste dia 16 julho, está completando 8 anos de fundação.</text:span></text:p>
      <text:p text:style-name="P18"/>
      <text:p text:style-name="P24">Considerando que a Rádio Ideal, 89.7 FM, além de uma extraordinária audiência, tem um histórico respeitável de serviços prestados <text:span text:style-name="T15">à</text:span> comunidade do Bairro Canudos, torna<text:span text:style-name="T15">ndo</text:span>-se mais do que justa es<text:span text:style-name="T15">t</text:span>a singela deferência.</text:p>
      <text:p text:style-name="P17"/>
      <text:p text:style-name="P20">Dessa forma, requer-se que seja consignado em Ata Voto de Congratulações <text:span text:style-name="T9">à </text:span><text:span text:style-name="T11">Rádio Ideal</text:span><text:span text:style-name="T9"> pela passagem de </text:span><text:span text:style-name="T8">seu </text:span><text:span text:style-name="T12">oitavo</text:span><text:span text:style-name="T10"> aniversário</text:span><text:span text:style-name="T8"> de fundação,</text:span><text:span text:style-name="T5"> </text:span>e seja oficiado à homenageada, com as congratul<text:span text:style-name="T6">a</text:span>ções em nome desta Casa Legislativa.</text:p>
      <text:p text:style-name="P19"/>
      <text:p text:style-name="P25"/>
      <text:p text:style-name="P16">Novo Hamburgo, <text:span text:style-name="T14">12 de julho de 2018.</text:span></text:p>
      <text:p text:style-name="P15"/>
      <text:p text:style-name="P11"/>
      <text:p text:style-name="P11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6"/>
      <text:p text:style-name="P26"/>
      <text:p text:style-name="P26"/>
      <text:p text:style-name="P26"/>
      <text:p text:style-name="P26"/>
      <text:p text:style-name="P27">Obs.: Redação conforme o original do autor. </text:p>
      <text:p text:style-name="P2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4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