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officeooo:paragraph-rsid="000cfd4e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officeooo:paragraph-rsid="001c7a79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officeooo:paragraph-rsid="001c71a8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text-underline-style="none" fo:font-weight="normal" officeooo:rsid="001cb5f4" officeooo:paragraph-rsid="0020ce4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>
        <style:background-image/>
      </style:paragraph-properties>
      <style:text-properties style:font-name="Nimbus Roman No9 L" fo:font-size="12pt" fo:font-weight="normal" officeooo:paragraph-rsid="0024746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1c71a8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>
        <style:background-image/>
      </style:paragraph-properties>
      <style:text-properties style:font-name="Nimbus Roman No9 L" fo:font-size="12pt" fo:font-weight="normal" officeooo:rsid="000d545c" officeooo:paragraph-rsid="0024746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273d4e"/>
    </style:style>
    <style:style style:name="P13" style:family="paragraph" style:parent-style-name="Standard">
      <style:paragraph-properties fo:margin-left="0cm" fo:margin-right="0cm" fo:margin-top="1.499cm" fo:margin-bottom="0cm" loext:contextual-spacing="false" fo:text-align="start" style:justify-single-word="false" fo:text-indent="0cm" style:auto-text-indent="false"/>
      <style:text-properties style:font-name="Nimbus Roman No9 L" fo:font-size="12pt" officeooo:rsid="00273d4e" officeooo:paragraph-rsid="00273d4e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officeooo:rsid="00273d4e" officeooo:paragraph-rsid="00273d4e" style:font-size-asian="12pt" style:font-size-complex="12pt"/>
    </style:style>
    <style:style style:name="P15" style:family="paragraph" style:parent-style-name="Standard" style:master-page-name="">
      <style:paragraph-properties fo:margin-left="12.501cm" fo:margin-right="0cm" fo:margin-top="1.499cm" fo:margin-bottom="0cm" loext:contextual-spacing="false" fo:text-align="center" style:justify-single-word="false" fo:text-indent="0cm" style:auto-text-indent="false" style:page-number="auto"/>
      <style:text-properties style:font-name="Nimbus Roman No9 L" fo:font-size="12pt" officeooo:paragraph-rsid="00177f2e" style:font-size-asian="12pt" style:font-size-complex="12pt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228c2a" style:font-weight-asian="normal" style:font-weight-complex="normal"/>
    </style:style>
    <style:style style:name="T5" style:family="text">
      <style:text-properties fo:font-weight="normal" officeooo:rsid="00247461" style:font-weight-asian="normal" style:font-weight-complex="normal"/>
    </style:style>
    <style:style style:name="T6" style:family="text">
      <style:text-properties officeooo:rsid="000f20be"/>
    </style:style>
    <style:style style:name="T7" style:family="text">
      <style:text-properties fo:font-size="12pt" fo:font-weight="normal" officeooo:rsid="001cd593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0f20be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19bc07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20ce44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28c2a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47461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4" style:family="text">
      <style:text-properties fo:font-size="12pt" style:text-underline-style="none" fo:font-weight="normal" officeooo:rsid="005bbc5a" style:font-size-asian="12pt" style:font-weight-asian="normal" style:font-size-complex="12pt" style:font-weight-complex="normal"/>
    </style:style>
    <style:style style:name="T15" style:family="text">
      <style:text-properties fo:font-size="12pt" style:text-underline-style="none" fo:font-weight="normal" officeooo:rsid="0020ce44" style:font-size-asian="12pt" style:font-weight-asian="normal" style:font-size-complex="12pt" style:font-weight-complex="normal"/>
    </style:style>
    <style:style style:name="T16" style:family="text">
      <style:text-properties fo:font-size="12pt" style:text-underline-style="none" fo:font-weight="normal" officeooo:rsid="00228c2a" style:font-size-asian="12pt" style:font-weight-asian="normal" style:font-size-complex="12pt" style:font-weight-complex="normal"/>
    </style:style>
    <style:style style:name="T17" style:family="text">
      <style:text-properties fo:font-size="12pt" style:text-underline-style="none" fo:font-weight="normal" officeooo:rsid="00247461" style:font-size-asian="12pt" style:font-weight-asian="normal" style:font-size-complex="12pt" style:font-weight-complex="normal"/>
    </style:style>
    <style:style style:name="T18" style:family="text">
      <style:text-properties fo:font-size="12pt" style:text-underline-style="none" fo:font-weight="normal" officeooo:rsid="00273d4e" style:font-size-asian="12pt" style:font-weight-asian="normal" style:font-size-complex="12pt" style:font-weight-complex="normal"/>
    </style:style>
    <style:style style:name="T19" style:family="text">
      <style:text-properties officeooo:rsid="00228c2a"/>
    </style:style>
    <style:style style:name="T20" style:family="text">
      <style:text-properties officeooo:rsid="00273d4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20">3.506</text:span>/<text:span text:style-name="T6">2018</text:span></text:p>
      <text:p text:style-name="P9"><text:span text:style-name="T19">Recapeamento asfáltico na Rua Ícaro, da Rua Madri até a Rua Oslo, no Bairro Canudos</text:span>. </text:p>
      <text:p text:style-name="P11">Solicita-se, após os trâmites regimentais, que seja enviada cópia da presente proposição ao Poder Executivo, para que realize as seguintes providências:</text:p>
      <text:p text:style-name="P8"/>
      <text:p text:style-name="P12"><text:span text:style-name="T11">Recapeamento asfáltico na Rua Ícaro, da Rua Madri até a Rua Oslo, no Bairro Canudos</text:span><text:span text:style-name="T8">, </text:span><text:span text:style-name="T12">neste pequeno trecho da via</text:span><text:span text:style-name="T11"> há muitas imperfeições e ondulações no asfalto</text:span><text:span text:style-name="T7">, </text:span><text:span text:style-name="T10">o</text:span><text:span text:style-name="T14"> que </text:span><text:span text:style-name="T17">tem trazido muitos transtornos ao tr</text:span><text:span text:style-name="T18">á</text:span><text:span text:style-name="T17">fego</text:span><text:span text:style-name="T14"> de </text:span><text:span text:style-name="T16">automóveis e principalmente de motocicletas</text:span><text:span text:style-name="T14">. É </text:span><text:span text:style-name="T15">urgente e necessário uma intervenção no </text:span><text:span text:style-name="T17">atendimento desta demanda</text:span><text:span text:style-name="T15">, </text:span><text:span text:style-name="T17">moradores e comerciantes do local relatam o perigo constante de acidentes</text:span><text:span text:style-name="T15">, </text:span><text:span text:style-name="T17">já que </text:span><text:span text:style-name="T15">os veículos </text:span><text:span text:style-name="T17">vazem manobras bruscas na </text:span><text:span text:style-name="T15">tenta</text:span><text:span text:style-name="T17">tiva de</text:span><text:span text:style-name="T15"> desviar d</text:span><text:span text:style-name="T16">as ondulações, buscando um melhor espaço para trafegar</text:span><text:span text:style-name="T15">.</text:span></text:p>
      <text:p text:style-name="P4"><text:span text:style-name="T3">N</text:span><text:span text:style-name="T1">ovo Hamburgo, </text:span><text:span text:style-name="T4">1</text:span><text:span text:style-name="T5">2</text:span><text:span text:style-name="T2"> de </text:span><text:span text:style-name="T5">julho</text:span><text:span text:style-name="T2"> </text:span><text:span text:style-name="T1">de 201</text:span><text:span text:style-name="T5">8</text:span><text:span text:style-name="T1">.</text:span></text:p>
      <text:p text:style-name="P15">Vereador <text:span text:style-name="T6">Nor Boeno</text:span></text:p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o autor.</text:p>
      <text:p text:style-name="P14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7-12T10:04:03.939609232</dc:date>
    <meta:printed-by>Adriana Sachser</meta:printed-by>
    <meta:print-date>2014-10-27T13:53:20</meta:print-date>
    <dc:language>pt-BR</dc:language>
    <meta:editing-cycles>124</meta:editing-cycles>
    <meta:editing-duration>PT10H55S</meta:editing-duration>
    <dc:creator>Amanda Antoni</dc:creator>
    <meta:document-statistic meta:table-count="0" meta:image-count="1" meta:object-count="0" meta:page-count="1" meta:paragraph-count="14" meta:word-count="207" meta:character-count="1282" meta:non-whitespace-character-count="108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