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6a2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f5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9e6d5"/>
    </style:style>
    <style:style style:name="T6" style:family="text">
      <style:text-properties style:use-window-font-color="true" officeooo:rsid="005b13bc"/>
    </style:style>
    <style:style style:name="T7" style:family="text">
      <style:text-properties style:use-window-font-color="true" officeooo:rsid="005d0f02"/>
    </style:style>
    <style:style style:name="T8" style:family="text">
      <style:text-properties style:use-window-font-color="true" officeooo:rsid="005d3405"/>
    </style:style>
    <style:style style:name="T9" style:family="text">
      <style:text-properties officeooo:rsid="002436f0"/>
    </style:style>
    <style:style style:name="T10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b13b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d34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f5d3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59e6d5"/>
    </style:style>
    <style:style style:name="T17" style:family="text">
      <style:text-properties officeooo:rsid="005b13bc"/>
    </style:style>
    <style:style style:name="T18" style:family="text">
      <style:text-properties officeooo:rsid="005d0f02"/>
    </style:style>
    <style:style style:name="T19" style:family="text">
      <style:text-properties officeooo:rsid="005f5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3.509</text:span>/201<text:span text:style-name="T9">8</text:span></text:p>
      <text:p text:style-name="P9"><text:span text:style-name="T14">C</text:span><text:span text:style-name="T11">onclusão d</text:span><text:span text:style-name="T12">a</text:span><text:span text:style-name="T11"> execução de conserto d</text:span><text:span text:style-name="T12">a</text:span><text:span text:style-name="T11"> obra, realizad</text:span><text:span text:style-name="T12">a</text:span><text:span text:style-name="T11"> pela </text:span><text:span text:style-name="T12">C</text:span><text:span text:style-name="T11">omusa, na </text:span><text:span text:style-name="T14">R</text:span><text:span text:style-name="T11">ua </text:span><text:span text:style-name="T13">Potiguara, nº <text:s/>930, </text:span><text:span text:style-name="T14">no</text:span><text:span text:style-name="T13"> </text:span><text:span text:style-name="T14">B</text:span><text:span text:style-name="T13">airro Canudos.</text:span><text:span text:style-name="T10"> </text:span></text:p>
      <text:p text:style-name="P8"><text:span text:style-name="T3"><text:tab/><text:tab/> Solicita-se</text:span>, após os trâmites regimentais, <text:span text:style-name="T3">que seja enviada </text:span>cópia da presente <text:s text:c="4"/><text:span text:style-name="T18">proposiç</text:span>ão ao <text:span text:style-name="T3">Poder Executivo</text:span>, para que <text:span text:style-name="T3">realize as seguintes providências:</text:span></text:p>
      <text:p text:style-name="P12"><text:span text:style-name="T4"><text:tab/><text:tab/></text:span><text:span text:style-name="T19">Conclusão da execução de conserto da obra, realizada pela Comusa, na Rua Potiguara, nº <text:s/>930, no Bairro Canudos.</text:span><text:span text:style-name="T5"> Sendo que a companhia não executou a cobertura asfáltica., pois exige- se urgência do término do serviço, visto que acidentes podem ocorrer, </text:span><text:span text:style-name="T8">inclusive ocorrido a quebra de rodas de veiculos</text:span><text:span text:style-name="T5"> no local, e quanto maior a demora da conclusão, maior serão os gastos públicos.</text:span></text:p>
      <text:p text:style-name="P10"/>
      <text:p text:style-name="P13"><text:span text:style-name="T15"><text:tab/><text:tab/> </text:span><text:span text:style-name="T11">Novo Hamburgo, 12 de julho de 2018.</text:span></text:p>
      <text:p text:style-name="P13"/>
      <text:p text:style-name="P13"/>
      <text:p text:style-name="P13"/>
      <text:p text:style-name="P13"/>
      <text:p text:style-name="P13"><text:span text:style-name="T11"><text:tab/><text:tab/><text:tab/><text:tab/><text:tab/><text:tab/><text:tab/><text:tab/><text:tab/></text:span><text:span text:style-name="T17">Vereadora Patricia Beck.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5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2T12:51:50.462751797</meta:print-date>
    <meta:document-statistic meta:table-count="0" meta:image-count="1" meta:object-count="0" meta:page-count="1" meta:paragraph-count="14" meta:word-count="191" meta:character-count="1306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