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dd14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4f689"/>
    </style:style>
    <style:style style:name="T5" style:family="text">
      <style:text-properties officeooo:rsid="0017c1a7"/>
    </style:style>
    <style:style style:name="T6" style:family="text">
      <style:text-properties officeooo:rsid="0018f377"/>
    </style:style>
    <style:style style:name="T7" style:family="text">
      <style:text-properties officeooo:rsid="001dd1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3.510</text:span>/201<text:span text:style-name="T5">8</text:span></text:p>
      <text:p text:style-name="P10"><text:span text:style-name="T4">Poda de Árvores e Recolhimento de lixo na Rua Nicolae Vasilescu, na esquina com a Rua Âlcantara, próximo a Igreja Assembleia de Deus, no Bairro Canudos. <text:s text:c="3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4">Poda de Árvores e Recolhimento de lixo na Rua Nicolae Vasilescu, na esquina com a Rua Âlcantara, próximo a Igreja Assembleia de Deus, no Bairro Canudos. Lixo se encontra na lateral do arroio, e as árvores na rua emcobrem a iluminação gerando insegurança aos moradores. </text:span><text:s/></text:p>
      <text:p text:style-name="P8">Novo Hamburgo, <text:span text:style-name="T7">12 de julho</text:span> de 201<text:span text:style-name="T5">8</text:span>.</text:p>
      <text:p text:style-name="P8"/>
      <text:p text:style-name="P9">Vereador <text:span text:style-name="T3"><text:s/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12T12:55:27.356722879</meta:print-date>
    <meta:document-statistic meta:table-count="0" meta:image-count="1" meta:object-count="0" meta:page-count="1" meta:paragraph-count="14" meta:word-count="182" meta:character-count="1112" meta:non-whitespace-character-count="9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tmp/.broffice.org/3/user/template/modelo-2012.ott" meta:date="2014-03-06T13:16:53"/>
  </office:meta>
</office:document-meta>
</file>