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3a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1b1ec"/>
    </style:style>
    <style:style style:name="T6" style:family="text">
      <style:text-properties officeooo:rsid="00244894"/>
    </style:style>
    <style:style style:name="T7" style:family="text">
      <style:text-properties officeooo:rsid="0028cae9"/>
    </style:style>
    <style:style style:name="T8" style:family="text">
      <style:text-properties officeooo:rsid="002c3a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3.511</text:span>/201<text:span text:style-name="T5">8</text:span></text:p>
      <text:p text:style-name="P13"><text:span text:style-name="T6">Troca </text:span>de lâmpada <text:span text:style-name="T6">na Rua Campo Bom, em frente ao nº 1768, no Bairro Canudos. <text:s text:c="12"/></text:span></text:p>
      <text:p text:style-name="P11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Troca de lâmpada na Rua Campo Bom, em frente ao nº 1768, no Bairro Canudos. Moradores relatam que esse ponto no escuro oferece riscos de assaltos e acidentes. <text:s text:c="5"/></text:span><text:span text:style-name="T4"><text:s/></text:span></text:p>
      <text:p text:style-name="P8">Novo Hamburgo, <text:span text:style-name="T7">12 de julho </text:span>de 201<text:span text:style-name="T5">8</text:span>.</text:p>
      <text:p text:style-name="P8"/>
      <text:p text:style-name="P8"/>
      <text:p text:style-name="P10">Vereador <text:span text:style-name="T8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4" meta:character-count="935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