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b402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dce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70a82"/>
    </style:style>
    <style:style style:name="T5" style:family="text">
      <style:text-properties officeooo:rsid="0017dcea"/>
    </style:style>
    <style:style style:name="T6" style:family="text">
      <style:text-properties officeooo:rsid="001b40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3.512</text:span>/201<text:span text:style-name="T4">8</text:span></text:p>
      <text:p text:style-name="P10">Estudo de Viabilidade para colocação de <text:span text:style-name="T5">Faixa de segurança na Rua Nicolae Vasilescu, na esquina com a Rua Alcântara, no Bairro Canudos. <text:s text:c="5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Estudo de Viabilidade para colocação de <text:span text:style-name="T5">Faixa de segurança na Rua Nicolae Vasilescu, na esquina com a Rua Alcântara, no Bairro Canudos.</text:span> Pede-se uma especial atenção por ser uma via próxima a escola e muito usada por trabalhadores na empresa Beira Rio. <text:s/></text:p>
      <text:p text:style-name="P13"><text:span text:style-name="T5"><text:tab/><text:tab/>Novo Hamburgo, <text:s/>12 de julho de 2018.</text:span></text:p>
      <text:p text:style-name="P8"/>
      <text:p text:style-name="P9">Vereador <text:span text:style-name="T3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12T13:33:06.804882031</meta:print-date>
    <meta:document-statistic meta:table-count="0" meta:image-count="1" meta:object-count="0" meta:page-count="1" meta:paragraph-count="14" meta:word-count="175" meta:character-count="1084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