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5d75a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7803c2" officeooo:paragraph-rsid="007803c2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845666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3bbd6"/>
    </style:style>
    <style:style style:name="P17" style:family="paragraph" style:parent-style-name="Text_20_body">
      <style:paragraph-properties fo:text-align="justify" style:justify-single-word="false"/>
      <style:text-properties officeooo:paragraph-rsid="00845666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845666" officeooo:paragraph-rsid="0084566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6bb43" officeooo:paragraph-rsid="0085bd6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85bd6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86861b" officeooo:paragraph-rsid="0086861b" style:font-size-asian="10.5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0b810" officeooo:paragraph-rsid="007edc1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7ae3a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8089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83bbd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4566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85bd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officeooo:rsid="002ddc62"/>
    </style:style>
    <style:style style:name="T16" style:family="text">
      <style:text-properties officeooo:rsid="005a5981"/>
    </style:style>
    <style:style style:name="T1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7dd4f7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845666" style:font-size-asian="10.5pt" style:font-weight-asian="normal" style:font-size-complex="12pt" style:font-weight-complex="normal"/>
    </style:style>
    <style:style style:name="T21" style:family="text">
      <style:text-properties style:font-name="Nimbus Roman No9 L"/>
    </style:style>
    <style:style style:name="T22" style:family="text">
      <style:text-properties style:font-name="Nimbus Roman No9 L" officeooo:rsid="00845666"/>
    </style:style>
    <style:style style:name="T23" style:family="text">
      <style:text-properties officeooo:rsid="0085bd65"/>
    </style:style>
    <style:style style:name="T24" style:family="text">
      <style:text-properties officeooo:rsid="003164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23">830</text:span>/<text:span text:style-name="T15">2018</text:span></text:p>
      <text:p text:style-name="P16"><text:span text:style-name="T3">V</text:span><text:span text:style-name="T2">oto de </text:span><text:span text:style-name="T3">C</text:span><text:span text:style-name="T2">ongratulações </text:span><text:span text:style-name="T8">à</text:span><text:span text:style-name="T9"> professora Darjela Cima </text:span><text:span text:style-name="T10">pela</text:span><text:span text:style-name="T9"> conquista </text:span><text:span text:style-name="T10">de</text:span><text:span text:style-name="T9"> uma vaga entre os 50 finalistas do Prêmio Educador Nota 10, realizado pela Fundação Victor Civita, que destaca trabalhos feitos em escolas de todo o país.</text:span></text:p>
      <text:p text:style-name="P18">As dúvidas e descobertas feitas pelas crianças levaram a professora Darjela Cima a <text:s/>conquistar uma vaga entre os 50 finalistas do Prêmio Educador Nota 10, realizado pela Fundação Victor Civita, que destaca trabalhos feitos em escolas de todo o país. </text:p>
      <text:p text:style-name="P17"><text:tab/><text:tab/><text:span text:style-name="T21">Para participar da premiação, a educadora relatou o projeto “Investigando as sutilezas da vida” desenvolvido com as crianças da Escola Municipal de Educação Infantil Aldo Pohlmann e que foi elaborado ao lado das colegas Daiana Passos e Giorgia Berwanger. Instigada pelas indagações da gurizada, </text:span><text:span text:style-name="T22">a professora</text:span><text:span text:style-name="T21"> realizou uma série de ações que valorizassem o brincar e promovessem as descobertas espontâneas dos pequenos de 2 e 3 anos. </text:span></text:p>
      <text:p text:style-name="P15"><text:span text:style-name="T14">Dessa forma, requer-se que s</text:span><text:span text:style-name="T13">eja consignado em Ata Voto de Congratulações </text:span><text:span text:style-name="T8">à Professora </text:span><text:span text:style-name="T11">Darjela Cima</text:span><text:span text:style-name="T8">,</text:span><text:span text:style-name="T7"> </text:span><text:span text:style-name="T10">pela</text:span><text:span text:style-name="T9"> conquista </text:span><text:span text:style-name="T10">de</text:span><text:span text:style-name="T9"> uma vaga entre os 50 finalistas do Prêmio Educador Nota 10 </text:span><text:span text:style-name="T12">e</text:span><text:span text:style-name="T3"> </text:span><text:span text:style-name="T5">s</text:span><text:span text:style-name="T4">eja oficiado </text:span><text:span text:style-name="T6">à</text:span><text:span text:style-name="T4"> homenagead</text:span><text:span text:style-name="T6">a</text:span><text:span text:style-name="T4">, com as congratulações em nome desta Casa Legislativa.</text:span></text:p>
      <text:p text:style-name="P14"><text:span text:style-name="T17">Novo Hamburgo, </text:span><text:span text:style-name="T20">12</text:span><text:span text:style-name="T18"> de </text:span><text:span text:style-name="T20">julho </text:span><text:span text:style-name="T18">de 201</text:span><text:span text:style-name="T19">8</text:span><text:span text:style-name="T18">.</text:span></text:p>
      <text:p text:style-name="P11"/>
      <text:p text:style-name="P12"/>
      <text:p text:style-name="P12">Vereador <text:span text:style-name="T16"><text:s/>Issur Koch</text:span></text:p>
      <text:p text:style-name="P12"/>
      <text:p text:style-name="P12"/>
      <text:p text:style-name="P12"/>
      <text:p text:style-name="P12"/>
      <text:p text:style-name="P22">Vereador Raul Cassel</text:p>
      <text:p text:style-name="P12"/>
      <text:p text:style-name="P13"/>
      <text:p text:style-name="P13"/>
      <text:p text:style-name="P23"/>
      <text:p text:style-name="P3"/>
      <text:p text:style-name="P10"/>
      <text:p text:style-name="P20">Obs.: Redação conforme original do autor.</text:p>
      <text:p text:style-name="P19">/<text:span text:style-name="T2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24T09:46:38.30448976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76" meta:character-count="1697" meta:non-whitespace-character-count="14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