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5d8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aae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53ec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71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553ec2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ae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aec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4aaec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e92c" officeooo:paragraph-rsid="004aae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4aaeca" style:font-size-asian="12pt" style:font-size-complex="12pt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aaeca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aaec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d6971" style:font-weight-asian="normal" style:font-weight-complex="normal"/>
    </style:style>
    <style:style style:name="T3" style:family="text">
      <style:text-properties fo:font-weight="normal" officeooo:rsid="00564f81" style:font-weight-asian="normal" style:font-weight-complex="normal"/>
    </style:style>
    <style:style style:name="T4" style:family="text">
      <style:text-properties fo:font-weight="normal" officeooo:rsid="00571d55" style:font-weight-asian="normal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843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44c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f87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71d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style:language-complex="pt" style:country-complex="BR"/>
    </style:style>
    <style:style style:name="T11" style:family="text">
      <style:text-properties style:use-window-font-color="true" fo:language="pt" fo:country="BR" officeooo:rsid="0057a56e" style:language-complex="pt" style:country-complex="BR"/>
    </style:style>
    <style:style style:name="T12" style:family="text">
      <style:text-properties officeooo:rsid="000920b9"/>
    </style:style>
    <style:style style:name="T13" style:family="text">
      <style:text-properties fo:color="#000000" officeooo:rsid="006e0a05" style:language-complex="ar" style:country-complex="SA"/>
    </style:style>
    <style:style style:name="T14" style:family="text">
      <style:text-properties fo:color="#000000" officeooo:rsid="00082bec" style:language-complex="ar" style:country-complex="SA"/>
    </style:style>
    <style:style style:name="T15" style:family="text">
      <style:text-properties officeooo:rsid="0089a60e" style:font-name-complex="Arial"/>
    </style:style>
    <style:style style:name="T16" style:family="text">
      <style:text-properties officeooo:rsid="0002249d" style:font-name-complex="Arial"/>
    </style:style>
    <style:style style:name="T17" style:family="text">
      <style:text-properties officeooo:rsid="006b7685"/>
    </style:style>
    <style:style style:name="T18" style:family="text">
      <style:text-properties officeooo:rsid="00553ec2"/>
    </style:style>
    <style:style style:name="T19" style:family="text">
      <style:text-properties officeooo:rsid="00564f81"/>
    </style:style>
    <style:style style:name="T20" style:family="text">
      <style:text-properties officeooo:rsid="00571d55"/>
    </style:style>
    <style:style style:name="T21" style:family="text">
      <style:text-properties officeooo:rsid="0059ef02"/>
    </style:style>
    <style:style style:name="T22" style:family="text">
      <style:text-properties officeooo:rsid="005ae5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2">º 833</text:span>/201<text:span text:style-name="T18">8</text:span></text:p>
      <text:p text:style-name="P13">Voto de Congratulações <text:span text:style-name="T21">a</text:span> <text:span text:style-name="T19">Lauren Stoffel, eleita Mini Miss Cultura e Beleza RS 2018</text:span>.</text:p>
      <text:p text:style-name="P10"><text:span text:style-name="T1">Considerando que </text:span><text:span text:style-name="T3">recentemente a pequena Lauren Stoffel, </text:span><text:span text:style-name="T4">foi eleita Mini Miss Cultura e Beleza RS 2018</text:span><text:span text:style-name="T2">.</text:span></text:p>
      <text:p text:style-name="P12"><text:span text:style-name="T7">Devido a</text:span><text:span text:style-name="T5">o mérito d</text:span><text:span text:style-name="T9">essa menina linda</text:span><text:span text:style-name="T8">, </text:span><text:span text:style-name="T9">que com seu jeito meigo de criança conquistou tão importante título e certamente será lembrado como uma surpreendente conquista, merecendo nosso reconhecimento</text:span><text:span text:style-name="T6">;</text:span></text:p>
      <text:p text:style-name="P11"><text:span text:style-name="T13">Dessa forma, requer-se que s</text:span><text:span text:style-name="T14">eja consignado em Ata Voto de Congratulações</text:span> <text:span text:style-name="T21">para</text:span> <text:span text:style-name="T19">Lauren Stoffel</text:span>, <text:span text:style-name="T15">por sua conquista</text:span><text:span text:style-name="T16"> </text:span><text:span text:style-name="T17">e seja oficiado à homenageada, com as congratulações em nome desta Casa Legislativa</text:span>.</text:p>
      <text:p text:style-name="P9">Novo Hamburgo, <text:span text:style-name="T20">12 de julho de 2018</text:span>.</text:p>
      <text:p text:style-name="P18">Vereador Raul Cassel <text:tab/><text:tab/><text:tab/><text:tab/><text:tab/><text:tab/><text:span text:style-name="T20">Vereador Issur Koch</text:span></text:p>
      <text:p text:style-name="P14"/>
      <text:p text:style-name="P14"/>
      <text:p text:style-name="P15"/>
      <text:p text:style-name="P17"/>
      <text:p text:style-name="P1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<text:span text:style-name="T20">s</text:span> autor<text:span text:style-name="T20">es</text:span>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5d8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19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tmp/ENCAMINHADAS/usr/lib/openoffice/share/template/pt-BR/CMNH/ped-provid.odt" meta:date="2010-09-29T13:22:32"/>
  </office:meta>
</office:document-meta>
</file>