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3323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0pt" officeooo:paragraph-rsid="003de7d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6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3ca789" style:font-name-asian="Calibri" style:font-size-asian="12pt" style:font-name-complex="Arial1" style:font-size-complex="12pt" style:language-complex="pt" style:country-complex="BR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3de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3de7d2" style:font-name-asian="Calibri" style:font-size-asian="12pt" style:font-name-complex="Arial1" style:font-size-complex="12pt" style:language-complex="pt" style:country-complex="BR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bae32" style:font-name-asian="Times New Roman" style:language-asian="pt" style:country-asian="BR" style:font-weight-asian="normal" style:font-name-complex="Times New Roman" style:font-weight-complex="normal"/>
    </style:style>
    <style:style style:name="T3" style:family="text">
      <style:text-properties fo:font-weight="normal" officeooo:rsid="008bf27d" style:font-name-asian="Times New Roman" style:language-asian="pt" style:country-asian="BR" style:font-weight-asian="normal" style:font-name-complex="Times New Roman" style:font-weight-complex="normal"/>
    </style:style>
    <style:style style:name="T4" style:family="text">
      <style:text-properties fo:font-weight="normal" officeooo:rsid="006b7685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weight="normal" officeooo:rsid="006e0a05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weight="normal" officeooo:rsid="00082bec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weight="normal" officeooo:rsid="00370c91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383535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3ca789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weight="normal" officeooo:rsid="003de7d2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weight="normal" officeooo:rsid="003e750a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fo:font-weight="normal" officeooo:rsid="00357621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fo:font-weight="normal" officeooo:rsid="0032840e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4b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57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83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ca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de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e75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835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a7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de7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e75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19b6e8"/>
    </style:style>
    <style:style style:name="T28" style:family="text">
      <style:text-properties officeooo:rsid="002b94a3"/>
    </style:style>
    <style:style style:name="T29" style:family="text">
      <style:text-properties officeooo:rsid="0032840e"/>
    </style:style>
    <style:style style:name="T30" style:family="text">
      <style:text-properties officeooo:rsid="00383535"/>
    </style:style>
    <style:style style:name="T31" style:family="text">
      <style:text-properties officeooo:rsid="003ca789"/>
    </style:style>
    <style:style style:name="T32" style:family="text">
      <style:text-properties officeooo:rsid="003de7d2"/>
    </style:style>
    <style:style style:name="T33" style:family="text">
      <style:text-properties officeooo:rsid="0041d625"/>
    </style:style>
    <style:style style:name="T34" style:family="text">
      <style:text-properties officeooo:rsid="004318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3">834</text:span>/201<text:span text:style-name="T28">8</text:span></text:p>
      <text:p text:style-name="P13"><text:span text:style-name="T15">V</text:span><text:span text:style-name="T14">oto de </text:span><text:span text:style-name="T15">C</text:span><text:span text:style-name="T14">ongratulações </text:span><text:span text:style-name="T17">à</text:span><text:span text:style-name="T19">s</text:span><text:span text:style-name="T17"> Equipe</text:span><text:span text:style-name="T20">s</text:span><text:span text:style-name="T17"> </text:span><text:span text:style-name="T18">de </text:span><text:span text:style-name="T19">Handebol Categorias Sub-15 e Sub-13 do Colégio Pio XII</text:span><text:span text:style-name="T16">, </text:span><text:span text:style-name="T19">Campeãs da Olimpíada Escolar de Novo Hamburgo.</text:span></text:p>
      <text:p text:style-name="P18">Considerando <text:span text:style-name="T31">que recentemente às Equipes de Handebol Categorias Sub-15 e Sub-13 do Colégio Pio XII, foram campeãs da Olimpíada Escolar de Novo Hamburgo.</text:span></text:p>
      <text:p text:style-name="P17"><text:span text:style-name="T29">Certamente o trabalho desenvolvido com dedicação, comprometimento e muito treinamento por todos, está sendo reconhecido e merecem destaque os atletas e profissionais envolvidos.</text:span></text:p>
      <text:p text:style-name="P19"><text:span text:style-name="T25">Dessa forma, requer-se que s</text:span><text:span text:style-name="T26">eja consignado em Ata Voto de Congratulações </text:span><text:span text:style-name="T8">à</text:span><text:span text:style-name="T10">s</text:span><text:span text:style-name="T8"> Equipe</text:span><text:span text:style-name="T11">s</text:span><text:span text:style-name="T8"> </text:span><text:span text:style-name="T9">de </text:span><text:span text:style-name="T10">Handebol Categorias Sub-15 e Sub-13 do Colégio Pio XII</text:span><text:span text:style-name="T2">,</text:span><text:span text:style-name="T3"> </text:span><text:span text:style-name="T4">e </text:span><text:span text:style-name="T5">s</text:span><text:span text:style-name="T6">eja</text:span><text:span text:style-name="T7">m</text:span><text:span text:style-name="T6"> oficiad</text:span><text:span text:style-name="T7">os</text:span><text:span text:style-name="T6"> com as congratulações em nome desta Casa Legislativa.</text:span></text:p>
      <text:p text:style-name="P20">Novo Hamburgo, <text:span text:style-name="T32">13 de julho</text:span> de 201<text:span text:style-name="T28">8</text:span>.</text:p>
      <text:list xml:id="list7845956688340195847" text:style-name="L1">
        <text:list-header>
          <text:p text:style-name="P16"/>
        </text:list-header>
      </text:list>
      <text:p text:style-name="P7"/>
      <text:p text:style-name="P8">Vereador <text:span text:style-name="T29">Raul Cassel</text:span></text:p>
      <text:p text:style-name="P7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9">O</text:span>bs.: <text:span text:style-name="T27">R</text:span>edação conforme original do autor.</text:p>
      <text:p text:style-name="P12">/<text:span text:style-name="T34">AS</text:span></text:p>
      <text:p text:style-name="P14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2-07T17:33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93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