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d914d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officeooo:paragraph-rsid="0040bb73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5e03f" officeooo:paragraph-rsid="0040bb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afec67" officeooo:paragraph-rsid="00ba70e6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officeooo:paragraph-rsid="00667aad"/>
    </style:style>
    <style:style style:name="P16" style:family="paragraph" style:parent-style-name="Text_20_body">
      <style:paragraph-properties fo:margin-left="7.999cm" fo:margin-right="0cm" fo:margin-top="1.499cm" fo:margin-bottom="1.499cm" loext:contextual-spacing="false" fo:text-align="end" style:justify-single-word="false" fo:text-indent="0cm" style:auto-text-indent="false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b45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c5042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e4e94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b4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d422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e401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a972e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40bb7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d412f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d5f64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d6bfd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e588c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4ad954"/>
    </style:style>
    <style:style style:name="T21" style:family="text">
      <style:text-properties officeooo:rsid="003d4484"/>
    </style:style>
    <style:style style:name="T22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c50426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cf1db1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dd0713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de2ac0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de5fe4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df8dd0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e13b38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e588c3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e6b02d" style:font-size-asian="12pt" style:font-weight-asian="normal" style:font-size-complex="12pt" style:font-weight-complex="normal"/>
    </style:style>
    <style:style style:name="T32" style:family="text">
      <style:text-properties officeooo:rsid="004c1e57"/>
    </style:style>
    <style:style style:name="T33" style:family="text">
      <style:text-properties officeooo:rsid="003ab874"/>
    </style:style>
    <style:style style:name="T34" style:family="text">
      <style:text-properties officeooo:rsid="00d3dfc3"/>
    </style:style>
    <style:style style:name="T35" style:family="text">
      <style:text-properties officeooo:rsid="00d91869"/>
    </style:style>
    <style:style style:name="T36" style:family="text">
      <style:text-properties officeooo:rsid="00e588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835</text:span><text:span text:style-name="T5">/201</text:span><text:span text:style-name="T2">8</text:span></text:p>
      <text:p text:style-name="P16">Informações <text:span text:style-name="T34">sobre a Rua Goiás.</text:span></text:p>
      <text:p text:style-name="P9"><text:span text:style-name="T11"><text:tab/><text:tab/>R</text:span><text:span text:style-name="T12">equer-</text:span><text:span text:style-name="T11">se</text:span><text:span text:style-name="T12">, após os trâmites regimentais, que o Poder Executivo </text:span><text:span text:style-name="T13">forneça</text:span><text:span text:style-name="T12"> </text:span><text:span text:style-name="T14">a</text:span><text:span text:style-name="T15">s seguintes informações </text:span><text:span text:style-name="T16">sobre a Rua Goi</text:span><text:span text:style-name="T19">á</text:span><text:span text:style-name="T16">s, </text:span><text:span text:style-name="T18">trecho entre as Ruas General Cândido Mariano da Silva Rondon e Helmuth Larssen</text:span><text:span text:style-name="T16">, </text:span><text:span text:style-name="T17">no Bairro Rondônia</text:span><text:span text:style-name="T16">.</text:span><text:span text:style-name="T33"><text:tab/></text:span></text:p>
      <text:p text:style-name="P14"><text:tab/><text:tab/>a) <text:span text:style-name="T35">Existe projeto e ou previsão de abertura da rua?</text:span></text:p>
      <text:p text:style-name="P15"><text:span text:style-name="T23"><text:s text:c="24"/></text:span><text:span text:style-name="T24">b) </text:span><text:span text:style-name="T25">O que pode ser feito no momento para minimizar os problemas no local?</text:span></text:p>
      <text:p text:style-name="P15"><text:span text:style-name="T25"><text:s text:c="24"/></text:span><text:span text:style-name="T26">Muitos moradores t</text:span><text:span text:style-name="T30">ê</text:span><text:span text:style-name="T26">m carros e não conseguem acessar suas garagens </text:span><text:span text:style-name="T27">devido ao estado cr</text:span><text:span text:style-name="T31">í</text:span><text:span text:style-name="T27">tico </text:span><text:span text:style-name="T28">em que se encontra o local. </text:span><text:span text:style-name="T29">Fotos em anexo</text:span><text:span text:style-name="T26"> </text:span></text:p>
      <text:p text:style-name="P12"><text:span text:style-name="T22"><text:tab/><text:tab/></text:span><text:span text:style-name="T6">Novo Hamburgo,</text:span><text:span text:style-name="T9">1</text:span><text:span text:style-name="T10">3</text:span><text:span text:style-name="T8"> de </text:span><text:span text:style-name="T9">julho</text:span><text:span text:style-name="T8"> </text:span><text:span text:style-name="T6">de 201</text:span><text:span text:style-name="T7">8</text:span><text:span text:style-name="T6">.</text:span></text:p>
      <text:p text:style-name="P13"/>
      <text:p text:style-name="P11">Vereador <text:span text:style-name="T32">Cristiano Coller</text:span></text:p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1">O</text:span>bs.: <text:span text:style-name="T20">R</text:span>edação conforme original do autor.</text:p>
      <text:p text:style-name="P10">/<text:span text:style-name="T3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2" meta:character-count="1072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