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cf2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72e5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93d972" officeooo:paragraph-rsid="009722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40bb73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a8498" officeooo:paragraph-rsid="005a8498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9fe3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72e5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fo:font-weight="normal" officeooo:paragraph-rsid="009fe3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fo:font-weight="normal" officeooo:paragraph-rsid="009fe3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5df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fe3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c6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d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2" style:family="text">
      <style:text-properties officeooo:rsid="004c1e57"/>
    </style:style>
    <style:style style:name="T23" style:family="text">
      <style:text-properties officeooo:rsid="0068b6f1"/>
    </style:style>
    <style:style style:name="T24" style:family="text">
      <style:text-properties officeooo:rsid="0072e5e3"/>
    </style:style>
    <style:style style:name="T25" style:family="text">
      <style:text-properties officeooo:rsid="008431e6"/>
    </style:style>
    <style:style style:name="T26" style:family="text">
      <style:text-properties officeooo:rsid="0093d972"/>
    </style:style>
    <style:style style:name="T27" style:family="text">
      <style:text-properties officeooo:rsid="009fe321"/>
    </style:style>
    <style:style style:name="T28" style:family="text">
      <style:text-properties officeooo:rsid="00505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836</text:span><text:span text:style-name="T5">/201</text:span><text:span text:style-name="T2">8</text:span></text:p>
      <text:p text:style-name="P17">Informações <text:span text:style-name="T23">das áreas públicas da Prefeitura Municipal Novo Hamburgo.</text:span></text:p>
      <text:p text:style-name="P10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 </text:span><text:span text:style-name="T15">a</text:span><text:span text:style-name="T18">s seguintes informações das áreas públicas da Prefeitura Municipal Novo Hamburgo no Bairro Diehl.</text:span></text:p>
      <text:p text:style-name="P9"><text:s text:c="28"/></text:p>
      <text:p text:style-name="P11"><text:s text:c="24"/><text:span text:style-name="T24">a) Possibilidade de cedência de uma área e ou prédio no Bairro Kephas para instalação da Associação Comunitária Kephas;</text:span></text:p>
      <text:p text:style-name="P11"/>
      <text:p text:style-name="P11"><text:s text:c="24"/><text:span text:style-name="T25">b) Um espaço dentro da Associação Moradores Kephas 2;</text:span></text:p>
      <text:p text:style-name="P18"><text:s text:c="24"/></text:p>
      <text:p text:style-name="P22"><text:span text:style-name="T26">A associação citada realiza um trabalho social de inclusão, desde aulas de capoeira, recreação, crochê, artesanato e outros.</text:span></text:p>
      <text:p text:style-name="P23"/>
      <text:p text:style-name="P12"><text:s text:c="24"/>A cedência de um local auxiliaria no trabalho da associação. </text:p>
      <text:p text:style-name="P15"><text:span text:style-name="T19"><text:tab/><text:tab/></text:span><text:span text:style-name="T20"> <text:s text:c="23"/></text:span><text:span text:style-name="T21"><text:s text:c="14"/></text:span></text:p>
      <text:p text:style-name="P16"><text:tab/><text:tab/><text:span text:style-name="T28"> <text:s text:c="20"/></text:span></text:p>
      <text:p text:style-name="P15"><text:span text:style-name="T6"><text:tab/><text:tab/>Novo Hamburgo,</text:span><text:span text:style-name="T9">1</text:span><text:span text:style-name="T10">3</text:span><text:span text:style-name="T8"> de </text:span><text:span text:style-name="T9">julho</text:span><text:span text:style-name="T8"> </text:span><text:span text:style-name="T6">de 201</text:span><text:span text:style-name="T7">8</text:span><text:span text:style-name="T6">.</text:span></text:p>
      <text:p text:style-name="P14"/>
      <text:p text:style-name="P14">Vereador <text:span text:style-name="T2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pan text:style-name="T17">O</text:span>bs.: <text:span text:style-name="T16">R</text:span>edação conforme original do autor.</text:p>
      <text:p text:style-name="P13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6" meta:character-count="1302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