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05c60" officeooo:paragraph-rsid="0050950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b459f" officeooo:paragraph-rsid="0040bb73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40bb73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040bb73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09010e1"/>
    </style:style>
    <style:style style:name="P2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d4484" officeooo:paragraph-rsid="0040bb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eb5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aa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832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3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010e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officeooo:rsid="0040bb73"/>
    </style:style>
    <style:style style:name="T20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d448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2289c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83cbd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49f0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4d86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5fbe3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656a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9010e1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919b29" style:font-size-asian="12pt" style:font-weight-asian="normal" style:font-size-complex="12pt" style:font-weight-complex="normal"/>
    </style:style>
    <style:style style:name="T30" style:family="text">
      <style:text-properties officeooo:rsid="004c1e57"/>
    </style:style>
    <style:style style:name="T31" style:family="text">
      <style:text-properties officeooo:rsid="007cf345"/>
    </style:style>
    <style:style style:name="T32" style:family="text">
      <style:text-properties officeooo:rsid="004ed6d1"/>
    </style:style>
    <style:style style:name="T33" style:family="text">
      <style:text-properties officeooo:rsid="008cd66a"/>
    </style:style>
    <style:style style:name="T34" style:family="text">
      <style:text-properties officeooo:rsid="003ab874"/>
    </style:style>
    <style:style style:name="T35" style:family="text">
      <style:text-properties officeooo:rsid="00901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839</text:span><text:span text:style-name="T5">/201</text:span><text:span text:style-name="T2">8</text:span></text:p>
      <text:p text:style-name="P15">Informações <text:span text:style-name="T31">junto à SMED (Secretaria Municipal de Educação).</text:span></text:p>
      <text:p text:style-name="P9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 </text:span><text:span text:style-name="T16">as</text:span><text:span text:style-name="T34"> seguintes informações junto à SMED ( Secretaria Municipal de Educação).</text:span></text:p>
      <text:p text:style-name="P9"/>
      <text:p text:style-name="P18"><text:span text:style-name="T20">a) </text:span><text:span text:style-name="T22">Quais escolas t</text:span><text:span text:style-name="T29">ê</text:span><text:span text:style-name="T22">m Banda Marcial</text:span><text:span text:style-name="T21">?</text:span></text:p>
      <text:p text:style-name="P19"><text:span text:style-name="T23">b) Quais estão ativas </text:span><text:span text:style-name="T25">e inativas</text:span><text:span text:style-name="T23">?</text:span></text:p>
      <text:p text:style-name="P20"><text:span text:style-name="T28">c</text:span><text:span text:style-name="T24">) </text:span><text:span text:style-name="T25">Existe a po</text:span><text:span text:style-name="T26">ssibilidade das escolas que t</text:span><text:span text:style-name="T29">ê</text:span><text:span text:style-name="T26">m instrumentos e não estão sendo usados de emprestar para o U</text:span><text:span text:style-name="T27">ras</text:span><text:span text:style-name="T26"> Bem Viver?</text:span></text:p>
      <text:p text:style-name="P21"><text:span text:style-name="T33">No Uras Bem Viver existe o Projeto dos Desbravadores e como tem muitas crianças faltam instrumentos.</text:span></text:p>
      <text:p text:style-name="P14"><text:s text:c="11"/></text:p>
      <text:p text:style-name="P13"><text:s text:c="26"/><text:span text:style-name="T32"><text:s/></text:span></text:p>
      <text:p text:style-name="P12"><text:span text:style-name="T20"><text:tab/><text:tab/></text:span><text:span text:style-name="T6"><text:tab/>Novo Hamburgo, </text:span><text:span text:style-name="T9">1</text:span><text:span text:style-name="T11">3</text:span><text:span text:style-name="T8"> de </text:span><text:span text:style-name="T10">julho</text:span><text:span text:style-name="T8"> </text:span><text:span text:style-name="T6">de 201</text:span><text:span text:style-name="T7">8</text:span><text:span text:style-name="T6">.</text:span></text:p>
      <text:p text:style-name="P11"/>
      <text:p text:style-name="P11">Vereador <text:span text:style-name="T30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O</text:span>bs.: <text:span text:style-name="T17">R</text:span>edação conforme original do autor.</text:p>
      <text:p text:style-name="P10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6" meta:character-count="105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