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paragraph-rsid="002a3d1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293a16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cb578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a3d1b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23d3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e21a0" officeooo:paragraph-rsid="002e21a0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5ec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831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934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293a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2a30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2a3d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2c8c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officeooo:rsid="000bce54" style:language-complex="pt" style:country-complex="BR"/>
    </style:style>
    <style:style style:name="T21" style:family="text">
      <style:text-properties style:use-window-font-color="true" officeooo:rsid="0020192b" style:language-complex="pt" style:country-complex="BR"/>
    </style:style>
    <style:style style:name="T22" style:family="text">
      <style:text-properties style:use-window-font-color="true" officeooo:rsid="00051f2c" style:language-complex="pt" style:country-complex="BR"/>
    </style:style>
    <style:style style:name="T23" style:family="text">
      <style:text-properties style:use-window-font-color="true" officeooo:rsid="002a3d1b" style:language-complex="pt" style:country-complex="BR"/>
    </style:style>
    <style:style style:name="T24" style:family="text">
      <style:text-properties fo:color="#000000" style:language-complex="ar" style:country-complex="SA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officeooo:rsid="00071146"/>
    </style:style>
    <style:style style:name="T27" style:family="text">
      <style:text-properties officeooo:rsid="0021cfc0"/>
    </style:style>
    <style:style style:name="T28" style:family="text">
      <style:text-properties officeooo:rsid="0029340c"/>
    </style:style>
    <style:style style:name="T29" style:family="text">
      <style:text-properties officeooo:rsid="002a3d1b"/>
    </style:style>
    <style:style style:name="T30" style:family="text">
      <style:text-properties officeooo:rsid="002c8c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/><text:span text:style-name="T30">841</text:span>/201<text:span text:style-name="T28">8</text:span></text:p>
      <text:p text:style-name="P12"/>
      <text:p text:style-name="P12"/>
      <text:p text:style-name="P20"><text:span text:style-name="T4">V</text:span><text:span text:style-name="T3">oto de </text:span><text:span text:style-name="T4">C</text:span><text:span text:style-name="T3">ongratulações à </text:span><text:span text:style-name="T8">E</text:span><text:span text:style-name="T19">MEF</text:span><text:span text:style-name="T8"> </text:span><text:span text:style-name="T18">Caldas Júnior</text:span><text:span text:style-name="T3"> pela passagem </text:span><text:span text:style-name="T16">do</text:span><text:span text:style-name="T18">s</text:span><text:span text:style-name="T16"> </text:span><text:span text:style-name="T15">seu </text:span><text:span text:style-name="T13">6</text:span><text:span text:style-name="T15">6</text:span><text:span text:style-name="T5">º</text:span><text:span text:style-name="T15"> </text:span><text:span text:style-name="T5">aniversário.</text:span></text:p>
      <text:p text:style-name="P19"/>
      <text:p text:style-name="P11"/>
      <text:p text:style-name="P17"/>
      <text:p text:style-name="P22"><text:span text:style-name="T3">Considerando que a </text:span><text:span text:style-name="T6">Escola </text:span><text:span text:style-name="T8">Municipal de</text:span><text:span text:style-name="T7"> E</text:span><text:span text:style-name="T10">nsino</text:span><text:span text:style-name="T7"> </text:span><text:span text:style-name="T10">Fundamental</text:span><text:span text:style-name="T7"> </text:span><text:span text:style-name="T18">Caldas Júnior</text:span><text:span text:style-name="T11"> </text:span><text:span text:style-name="T12">celebra, </text:span><text:span text:style-name="T17">no </text:span><text:span text:style-name="T18">dia 21 de julho,</text:span><text:span text:style-name="T3"> seu </text:span><text:span text:style-name="T13">6</text:span><text:span text:style-name="T15">6</text:span><text:span text:style-name="T5">º</text:span><text:span text:style-name="T3"> </text:span><text:span text:style-name="T5">aniversário.</text:span></text:p>
      <text:p text:style-name="P23"/>
      <text:p text:style-name="P21"><text:span text:style-name="T9">E</text:span><text:span text:style-name="T3">videnciando em sua trajetória uma</text:span><text:span text:style-name="T1"> história sedimentada no conhecimento e na educação escolar como base para um futuro melhor. </text:span></text:p>
      <text:p text:style-name="P14"><text:span text:style-name="T2">Evidenciando o trabalho da direção, professores e colaboradores, que <text:s/>dedicam-se à tarefa de educar seus alunos, motivando-os com criatividade em busca de um melhor aprendizado, de</text:span><text:span text:style-name="T24">senvolvendo suas potencialidades e conhecimentos, fazendo do ato de educar um exercício de cidadania.</text:span></text:p>
      <text:p text:style-name="P15">Considerando, enfim, <text:span text:style-name="T26">que</text:span><text:span text:style-name="T3"> acompanh</text:span><text:span text:style-name="T14">amos</text:span><text:span text:style-name="T3"> seu crescimento, </text:span>trabalhando em<text:span text:style-name="T25"> prol da construção de uma educação para todos, repartindo conhecimentos, vivências e experiências.</text:span></text:p>
      <text:p text:style-name="P16"/>
      <text:p text:style-name="P18"><text:span text:style-name="T27">Dessa forma, requer-se que seja <text:s/>consignado em Ata Voto de Congratulações à </text:span><text:span text:style-name="T20">E</text:span><text:span text:style-name="T23">mef</text:span><text:span text:style-name="T20"> </text:span><text:span text:style-name="T23">Caldas Júnior</text:span><text:span text:style-name="T21">, e seja oficiado </text:span><text:span text:style-name="T22">à</text:span><text:span text:style-name="T21"> homenageada, com as congratulações em nome desta Casa Legislativa.</text:span></text:p>
      <text:p text:style-name="P16"/>
      <text:list xml:id="list1657698559047487270" text:style-name="L1">
        <text:list-header>
          <text:p text:style-name="P24"><text:s text:c="28"/>Novo Hamburgo, <text:span text:style-name="T29">13 de julho </text:span>de 201<text:span text:style-name="T28">8</text:span>.</text:p>
          <text:p text:style-name="P24"/>
        </text:list-header>
      </text:list>
      <text:p text:style-name="P7"/>
      <text:p text:style-name="P8">Vereador <text:span text:style-name="T26">Enio Brizola</text:span></text:p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/>
      <text:p text:style-name="P13"/>
      <text:p text:style-name="P25">Obs.: Redação conforme o original do autor.</text:p>
      <text:p text:style-name="P25">/APS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7-12T10:47:32.44149737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8" meta:character-count="1503" meta:non-whitespace-character-count="12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